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punctuation-wrap="simple" fo:text-align="end"/>
      <style:text-properties style:font-name="Times New Roman" style:font-name-asian="標楷體" fo:font-size="10pt" style:font-size-asian="10pt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1.5194in"/>
    </style:style>
    <style:style style:name="Table9" style:family="table">
      <style:table-properties style:width="6.7368in" fo:margin-left="-0.0312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22" style:family="table-row">
      <style:table-row-properties style:min-row-height="0.3937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justify" fo:line-height="0.166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" style:family="paragraph">
      <style:paragraph-properties style:punctuation-wrap="simple" fo:text-align="justify" fo:line-heigh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paragraph-properties style:punctuation-wrap="simple" fo:text-align="justify" fo:line-heigh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justify" fo:line-heigh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punctuation-wrap="simple" fo:text-align="justify" fo:line-heigh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punctuation-wrap="simple" fo:text-align="justify" fo:line-height="0.16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punctuation-wrap="simple" fo:text-align="justify" fo:line-height="0.166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19" style:family="table-row">
      <style:table-row-properties style:min-row-height="0.3743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28" style:family="table-row">
      <style:table-row-properties style:min-row-height="0.3888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Times New Roman" style:font-name-asian="標楷體" fo:color="#808080" fo:font-size="8pt" style:font-size-asian="8pt"/>
    </style:style>
    <style:style style:name="T133" style:parent-style-name="預設段落字型" style:family="text">
      <style:text-properties style:font-name="Times New Roman" style:font-name-asian="標楷體" fo:color="#808080" fo:font-size="8pt" style:font-size-asian="8pt"/>
    </style:style>
    <style:style style:name="T134" style:parent-style-name="預設段落字型" style:family="text">
      <style:text-properties style:font-name="Times New Roman" style:font-name-asian="標楷體" fo:color="#808080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152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153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158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159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152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75" style:family="table-row">
      <style:table-row-properties style:min-row-height="0.3152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81" style:family="table-row">
      <style:table-row-properties style:min-row-height="0.5118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86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87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88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97" style:family="table-row">
      <style:table-row-properties style:min-row-height="2.0569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/>
    </style:style>
    <style:style style:name="P202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/>
    </style:style>
    <style:style style:name="P203" style:parent-style-name="內文" style:family="paragraph">
      <style:paragraph-properties fo:widows="2" fo:orphans="2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/>
    </style:style>
    <style:style style:name="P204" style:parent-style-name="內文" style:family="paragraph">
      <style:paragraph-properties fo:widows="2" fo:orphans="2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/>
    </style:style>
    <style:style style:name="P205" style:parent-style-name="內文" style:family="paragraph">
      <style:paragraph-properties fo:widows="2" fo:orphans="2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/>
    </style:style>
    <style:style style:name="P206" style:parent-style-name="內文" style:family="paragraph">
      <style:paragraph-properties fo:widows="2" fo:orphans="2" fo:text-align="end" fo:margin-top="0.1666in" fo:line-height="200%" fo:margin-left="0.1333in" fo:text-indent="-0.1333in">
        <style:tab-stops/>
      </style:paragraph-properties>
      <style:text-properties style:font-name="Times New Roman" style:font-name-asian="標楷體" fo:font-weight="bold" style:font-weight-asian="bold"/>
    </style:style>
    <style:style style:name="TableRow207" style:family="table-row">
      <style:table-row-properties style:min-row-height="0.5708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/>
    </style:style>
    <style:style style:name="P212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/>
    </style:style>
    <style:style style:name="P213" style:parent-style-name="內文" style:master-page-name="MP1" style:family="paragraph">
      <style:paragraph-properties fo:break-before="page" style:punctuation-wrap="simple" fo:text-align="center" fo:line-height="115%" style:page-number="1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16" style:parent-style-name="內文" style:family="paragraph">
      <style:paragraph-properties style:punctuation-wrap="simple" fo:text-align="center" fo:margin-bottom="0.25in" fo:line-height="115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17" style:parent-style-name="內文" style:list-style-name="LFO1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218" style:parent-style-name="內文" style:family="paragraph">
      <style:paragraph-properties style:punctuation-wrap="simple" fo:text-align="justify" fo:text-indent="0.3333in"/>
      <style:text-properties style:font-name="Times New Roman" style:font-name-asian="標楷體"/>
    </style:style>
    <style:style style:name="P219" style:parent-style-name="內文" style:list-style-name="LFO1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style:punctuation-wrap="simple" fo:text-align="justify" fo:text-indent="0.3333in"/>
      <style:text-properties style:font-name="Times New Roman" style:font-name-asian="標楷體"/>
    </style:style>
    <style:style style:name="P221" style:parent-style-name="內文" style:list-style-name="LFO1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style:punctuation-wrap="simple" fo:text-align="justify" fo:text-indent="0.3333in"/>
      <style:text-properties style:font-name="Times New Roman" style:font-name-asian="標楷體"/>
    </style:style>
    <style:style style:name="P223" style:parent-style-name="內文" style:list-style-name="LFO1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style:punctuation-wrap="simple" fo:text-align="justify" fo:text-indent="0.3333in"/>
      <style:text-properties style:font-name="Times New Roman" style:font-name-asian="標楷體"/>
    </style:style>
    <style:style style:name="P225" style:parent-style-name="內文" style:list-style-name="LFO1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style:punctuation-wrap="simple" fo:text-align="justify" fo:text-indent="0.3333in"/>
      <style:text-properties style:font-name="Times New Roman" style:font-name-asian="標楷體"/>
    </style:style>
    <style:style style:name="P227" style:parent-style-name="內文" style:list-style-name="LFO1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style:punctuation-wrap="simple" fo:text-align="justify" fo:line-height="115%" fo:margin-left="0.3333in">
        <style:tab-stops/>
      </style:paragraph-properties>
      <style:text-properties style:font-name="Times New Roman" style:font-name-asian="標楷體"/>
    </style:style>
    <style:style style:name="P229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0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1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2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3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4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5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6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7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8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9" style:parent-style-name="內文" style:family="paragraph">
      <style:paragraph-properties style:punctuation-wrap="simple" fo:text-align="justify" fo:line-height="115%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教育部教學實踐研究區域基地計畫中區基地</text:span><text:span text:style-name="T5">─</text:span><text:span text:style-name="T6">教學實踐研究企劃競賽</text:span></text:p>
      <text:p text:style-name="P7">【報名表】</text:p>
      <text:p text:style-name="P8">收件編號：　　　　　　　　（主辦單位填寫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企劃題目</text:p>
          </table:table-cell>
          <table:table-cell table:style-name="TableCell18">
            <text:p text:style-name="P19">中文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英文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主題類別</text:p>
          </table:table-cell>
          <table:covered-table-cell/>
          <table:table-cell table:style-name="TableCell31" table:number-columns-spanned="3">
            <text:p text:style-name="P32"><text:span text:style-name="T33">□</text:span><text:span text:style-name="T34">如何拓展教師教學成效</text:span><text:span text:style-name="T35"><text:tab/></text:span><text:span text:style-name="T36"><text:tab/></text:span><text:span text:style-name="T37">□</text:span><text:span text:style-name="T38">如何開發課程教材或方案</text:span></text:p>
            <text:p text:style-name="P39"><text:span text:style-name="T40">□</text:span><text:span text:style-name="T41">如何開創創新課程</text:span><text:span text:style-name="T42"><text:tab/></text:span><text:span text:style-name="T43"><text:tab/></text:span><text:span text:style-name="T44"><text:tab/></text:span><text:span text:style-name="T45">□</text:span><text:span text:style-name="T46">如何實踐在地連結</text:span></text:p>
            <text:p text:style-name="P47"><text:span text:style-name="T48">□</text:span><text:span text:style-name="T49">如何改善學習成效研究方法或工具</text:span></text:p>
            <text:p text:style-name="P50"><text:span text:style-name="T51">□</text:span><text:span text:style-name="T52">其他：</text:span><text:span text:style-name="T53">____________________________________________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學門</text:p>
          </table:table-cell>
          <table:covered-table-cell/>
          <table:table-cell table:style-name="TableCell57" table:number-columns-spanned="3">
            <text:p text:style-name="P58"><text:span text:style-name="T59">□</text:span><text:span text:style-name="T60">通識（含體育）</text:span><text:span text:style-name="T61"><text:tab/></text:span><text:span text:style-name="T62">□</text:span><text:span text:style-name="T63">教育</text:span><text:span text:style-name="T64"><text:tab/></text:span><text:span text:style-name="T65"><text:tab/></text:span><text:span text:style-name="T66"><text:tab/></text:span><text:span text:style-name="T67"><text:tab/></text:span><text:span text:style-name="T68">□</text:span><text:span text:style-name="T69">人文及藝術</text:span></text:p>
            <text:p text:style-name="P70"><text:span text:style-name="T71">□</text:span><text:span text:style-name="T72">商業及管理</text:span><text:span text:style-name="T73"><text:tab/></text:span><text:span text:style-name="T74"><text:tab/></text:span><text:span text:style-name="T75">□</text:span><text:span text:style-name="T76">社會（含法政）</text:span><text:span text:style-name="T77"><text:tab/></text:span><text:span text:style-name="T78">□</text:span><text:span text:style-name="T79">生技農科</text:span></text:p>
            <text:p text:style-name="P80"><text:span text:style-name="T81">□</text:span><text:span text:style-name="T82">數理</text:span><text:span text:style-name="T83"><text:tab/></text:span><text:span text:style-name="T84"><text:tab/></text:span><text:span text:style-name="T85"><text:tab/></text:span><text:span text:style-name="T86"><text:tab/></text:span><text:span text:style-name="T87">□</text:span><text:span text:style-name="T88">醫護</text:span><text:span text:style-name="T89"><text:tab/></text:span><text:span text:style-name="T90"><text:tab/></text:span><text:span text:style-name="T91"><text:tab/></text:span><text:span text:style-name="T92"><text:tab/></text:span><text:span text:style-name="T93">□</text:span><text:span text:style-name="T94">工程</text:span></text:p>
            <text:p text:style-name="P95"><text:span text:style-name="T96">□</text:span><text:span text:style-name="T97">民生</text:span><text:span text:style-name="T98"><text:tab/></text:span><text:span text:style-name="T99"><text:tab/></text:span><text:span text:style-name="T100"><text:tab/></text:span><text:span text:style-name="T101"><text:tab/></text:span><text:span text:style-name="T102">□</text:span><text:span text:style-name="T103">USR</text:span><text:span text:style-name="T104"><text:tab/></text:span><text:span text:style-name="T105"><text:tab/></text:span><text:span text:style-name="T106"><text:tab/></text:span><text:span text:style-name="T107"><text:tab/></text:span><text:span text:style-name="T108">□</text:span><text:span text:style-name="T109">技術實作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作者資料</text:p>
          </table:table-cell>
          <table:covered-table-cell/>
          <table:table-cell table:style-name="TableCell113">
            <text:p text:style-name="P114">姓名</text:p>
          </table:table-cell>
          <table:table-cell table:style-name="TableCell115">
            <text:p text:style-name="P116">服務學校／單位系所</text:p>
          </table:table-cell>
          <table:table-cell table:style-name="TableCell117">
            <text:p text:style-name="P118">職稱</text:p>
          </table:table-cell>
        </table:table-row>
        <table:table-row table:style-name="TableRow119">
          <table:table-cell table:style-name="TableCell120" table:number-columns-spanned="2">
            <text:p text:style-name="P121">第一作者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合著者</text:p>
            <text:p text:style-name="P131"><text:span text:style-name="T132">(</text:span><text:span text:style-name="T133">欄位不足請自行新增</text:span><text:span text:style-name="T134">)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第一作者聯絡方式</text:p>
          </table:table-cell>
          <table:table-cell table:style-name="TableCell144">
            <text:p text:style-name="P145">跨校社群</text:p>
            <text:p text:style-name="P146">所屬區域</text:p>
          </table:table-cell>
          <table:table-cell table:style-name="TableCell147" table:number-columns-spanned="3">
            <text:p text:style-name="P148"><text:span text:style-name="T149">□</text:span><text:span text:style-name="T150">北區基地</text:span><text:span text:style-name="T151">(</text:span><text:span text:style-name="T152">國立臺北教育大學</text:span><text:span text:style-name="T153">)</text:span><text:span text:style-name="T154"><text:s/></text:span><text:span text:style-name="T155">□</text:span><text:span text:style-name="T156">北區基地</text:span><text:span text:style-name="T157">(</text:span><text:span text:style-name="T158">國立陽明交通大學</text:span><text:span text:style-name="T159">)</text:span></text:p>
            <text:p text:style-name="P160"><text:span text:style-name="T161">□</text:span><text:span text:style-name="T162">中區基地</text:span><text:span text:style-name="T163"><text:s text:c="10"/></text:span><text:span text:style-name="T164"><text:s text:c="4"/></text:span><text:span text:style-name="T165">□</text:span><text:span text:style-name="T166">南區基地</text:span><text:span text:style-name="T167"><text:s text:c="14"/>□</text:span><text:span text:style-name="T168">東區基地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手機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e-mail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論文關鍵字</text:p>
            <text:p text:style-name="P184"><text:span text:style-name="T185">(</text:span><text:span text:style-name="T186">至多</text:span><text:span text:style-name="T187">5</text:span><text:span text:style-name="T188">個</text:span><text:span text:style-name="T189">)</text:span>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總字數</text:p>
          </table:table-cell>
          <table:covered-table-cell/>
          <table:table-cell table:style-name="TableCell195" table:number-columns-spanned="3">
            <text:p text:style-name="P196">____________字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切結事項</text:p>
          </table:table-cell>
          <table:covered-table-cell/>
          <table:table-cell table:style-name="TableCell200" table:number-columns-spanned="3">
            <text:p text:style-name="P201">1.本人保證所列作者均符合「徵件參加對象」規定。</text:p>
            <text:p text:style-name="P202">2.本人保證著作無違反研究倫理事項。</text:p>
            <text:p text:style-name="P203">3.本人已知悉本次企劃競賽所列規範，倘有違反情事而獲獎者，其獎狀及獎金繳回，並按情節接受議處。</text:p>
            <text:p text:style-name="P204">4.本人保證著作非為學術論文或接受補助之專案研究報告。</text:p>
            <text:p text:style-name="P205">5.本人已知悉獲獎者須中區跨校教師社群交流會議進行成果分享。</text:p>
            <text:p text:style-name="P206">具結人簽名（主要作者代表簽名）：__________________________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備註</text:p>
          </table:table-cell>
          <table:covered-table-cell/>
          <table:table-cell table:style-name="TableCell210" table:number-columns-spanned="3">
            <text:p text:style-name="P211">1.務請詳閱徵件簡章。</text:p>
            <text:p text:style-name="P212">2.切結事項未簽名者，一律視同未完成報名程序，責任由作者自負。</text:p>
          </table:table-cell>
          <table:covered-table-cell/>
          <table:covered-table-cell/>
        </table:table-row>
      </table:table>
      <text:soft-page-break/>
      <text:p text:style-name="P213">企劃書題目（標楷體，粗體，20號字，置中）</text:p>
      <text:p text:style-name="P216">Title(Times New Roman, bold, 20pt, center)</text:p>
      <text:list text:style-name="LFO1" text:continue-numbering="true">
        <text:list-item>
          <text:p text:style-name="P217">研究動機</text:p>
        </text:list-item>
      </text:list>
      <text:p text:style-name="P218">請描述研究規劃發想背景與相關動機。</text:p>
      <text:list text:style-name="LFO1" text:continue-numbering="true">
        <text:list-item>
          <text:p text:style-name="P219">研究問題</text:p>
        </text:list-item>
      </text:list>
      <text:p text:style-name="P220">請描述欲達成目的及其可發揮的重要性。</text:p>
      <text:list text:style-name="LFO1" text:continue-numbering="true">
        <text:list-item>
          <text:p text:style-name="P221">文獻回顧</text:p>
        </text:list-item>
      </text:list>
      <text:p text:style-name="P222">針對研究動機與研究問題，進行相關文獻統整及回顧。</text:p>
      <text:list text:style-name="LFO1" text:continue-numbering="true">
        <text:list-item>
          <text:p text:style-name="P223">研究方法</text:p>
        </text:list-item>
      </text:list>
      <text:p text:style-name="P224">依據研究目的與問題，說明研究設計、導入課程及實施方法。</text:p>
      <text:list text:style-name="LFO1" text:continue-numbering="true">
        <text:list-item>
          <text:p text:style-name="P225">預期效益</text:p>
        </text:list-item>
      </text:list>
      <text:p text:style-name="P226">說明研究預期成果、影響及可能遭遇問題。</text:p>
      <text:list text:style-name="LFO1" text:continue-numbering="true">
        <text:list-item>
          <text:p text:style-name="P227">參考文獻</text:p>
        </text:list-item>
      </text:list>
      <text:p text:style-name="P228">請舉出相關參考文獻。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※</text:span><text:span text:style-name="T241">請於</text:span><text:span text:style-name="T242">111</text:span><text:span text:style-name="T243">年</text:span><text:span text:style-name="T244">07</text:span><text:span text:style-name="T245">月</text:span><text:span text:style-name="T246">07</text:span><text:span text:style-name="T247">日（四）前，將填妥之「附件一、徵稿報名表（含企劃書格式）」，以</text:span><text:span text:style-name="T248">Word</text:span><text:span text:style-name="T249">檔形式電郵至</text:span><text:span text:style-name="T250">yuchieh0@pu.edu.tw</text:span><text:span text:style-name="T251">，並於主旨註明「報名教學實踐研究企劃競賽」。（本段文字內容，請於回傳時自行刪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7875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5631in"/>
      </style:footer-style>
    </style:page-layout>
    <style:style style:name="P214" style:parent-style-name="頁尾" style:family="paragraph">
      <style:paragraph-properties fo:text-align="center"/>
    </style:style>
    <style:style style:name="T215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14"><text:span text:style-name="T2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-Wen Liang</meta:initial-creator>
    <dc:creator>koemily</dc:creator>
    <meta:creation-date>2022-05-23T08:47:00Z</meta:creation-date>
    <dc:date>2022-05-23T08:47:00Z</dc:date>
    <meta:print-date>2020-05-04T07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