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3055in" fo:margin-left="0.2291in" fo:text-indent="-0.2291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125in" fo:margin-bottom="0.125in" fo:line-height="0.3055in" fo:margin-left="0.2291in" fo:text-indent="-0.2291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olumn7" style:family="table-column">
      <style:table-column-properties style:column-width="1.4451in"/>
    </style:style>
    <style:style style:name="TableColumn8" style:family="table-column">
      <style:table-column-properties style:column-width="5.7798in"/>
    </style:style>
    <style:style style:name="Table6" style:family="table">
      <style:table-properties style:width="7.225in" fo:margin-left="0in" table:align="center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margin-top="0.075in" fo:margin-bottom="0.075in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top="0.075in" fo:margin-bottom="0.075in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/>
    </style:style>
    <style:style style:name="TableRow21" style:family="table-row">
      <style:table-row-properties style:min-row-height="0.225in"/>
    </style:style>
    <style:style style:name="TableCell2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075in" fo:margin-bottom="0.075in" fo:line-height="0.2222in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75in" fo:margin-bottom="0.075in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075in" fo:margin-bottom="0.075in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075in" fo:margin-bottom="0.075in" fo:line-height="0.2777in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 fo:margin-top="0.075in" fo:margin-bottom="0.075in" fo:line-height="0.2777in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075in" fo:margin-bottom="0.075in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75in" fo:margin-bottom="0.075in" fo:line-height="0.2777in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4" style:parent-style-name="內文" style:family="paragraph">
      <style:paragraph-properties style:snap-to-layout-grid="false" fo:margin-top="0.075in" fo:margin-bottom="0.075in" fo:line-height="0.2777in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3" style:parent-style-name="內文" style:family="paragraph">
      <style:paragraph-properties style:snap-to-layout-grid="false" fo:margin-top="0.075in" fo:margin-bottom="0.075in" fo:line-height="0.2777in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P80" style:parent-style-name="內文" style:family="paragraph">
      <style:paragraph-properties style:snap-to-layout-grid="false" fo:text-align="center" fo:margin-top="0.075in" fo:margin-bottom="0.075in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075in" fo:margin-bottom="0.075in" fo:line-height="0.2777in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075in" fo:margin-bottom="0.075in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075in" fo:margin-bottom="0.075in"/>
      <style:text-properties style:font-name="Times New Roman" style:font-name-asian="標楷體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075in" fo:margin-bottom="0.075in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top="0.075in" fo:margin-bottom="0.075in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075in" fo:margin-bottom="0.075in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top="0.075in" fo:margin-bottom="0.075in"/>
      <style:text-properties style:font-name="Times New Roman" style:font-name-asian="標楷體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075in" fo:margin-bottom="0.075in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075in" fo:margin-bottom="0.075in"/>
      <style:text-properties style:font-name="Times New Roman" style:font-name-asian="標楷體"/>
    </style:style>
    <style:style style:name="TableRow144" style:family="table-row">
      <style:table-row-properties style:min-row-height="1.3777in"/>
    </style:style>
    <style:style style:name="TableCell1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075in" fo:margin-bottom="0.075in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top="0.075in" fo:margin-bottom="0.075in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ableRow153" style:family="table-row">
      <style:table-row-properties style:min-row-height="1.3777in"/>
    </style:style>
    <style:style style:name="TableCell15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75in" fo:margin-bottom="0.075in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top="0.075in" fo:margin-bottom="0.075in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P162" style:parent-style-name="內文" style:family="paragraph">
      <style:paragraph-properties fo:break-before="page"/>
    </style:style>
    <style:style style:name="TableColumn164" style:family="table-column">
      <style:table-column-properties style:column-width="3.6138in"/>
    </style:style>
    <style:style style:name="TableColumn165" style:family="table-column">
      <style:table-column-properties style:column-width="3.6111in"/>
    </style:style>
    <style:style style:name="Table163" style:family="table">
      <style:table-properties style:width="7.225in" fo:margin-left="0in" table:align="center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75in" fo:margin-bottom="0.075in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72" style:family="table-row">
      <style:table-row-properties style:min-row-height="2.362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075in" fo:margin-bottom="0.075in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end" fo:margin-top="0.075in" fo:margin-bottom="0.075in"/>
      <style:text-properties style:font-name="Times New Roman" style:font-name-asian="標楷體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top="0.075in" fo:margin-bottom="0.075in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075in" fo:margin-bottom="0.075in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184" style:family="table-row">
      <style:table-row-properties style:min-row-height="2.362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075in" fo:margin-bottom="0.075in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end" fo:margin-top="0.075in" fo:margin-bottom="0.075in"/>
      <style:text-properties style:font-name="Times New Roman" style:font-name-asian="標楷體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075in" fo:margin-bottom="0.075in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075in" fo:margin-bottom="0.075in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196" style:family="table-row">
      <style:table-row-properties style:min-row-height="2.362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top="0.075in" fo:margin-bottom="0.075in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075in" fo:margin-bottom="0.075in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208" style:parent-style-name="內文" style:family="paragraph">
      <style:paragraph-properties style:snap-to-layout-grid="false" fo:margin-left="0.1965in" fo:margin-right="0.1951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12" style:parent-style-name="內文" style:family="paragraph">
      <style:paragraph-properties fo:widows="2" fo:orphans="2" fo:break-before="page"/>
      <style:text-properties style:font-name="Times New Roman" style:font-name-asian="標楷體" fo:color="#7F7F7F" style:letter-kerning="false" fo:font-size="10pt" style:font-size-asian="10pt" style:font-size-complex="10pt" fo:hyphenate="true"/>
    </style:style>
    <style:style style:name="P213" style:parent-style-name="內文" style:family="paragraph">
      <style:paragraph-properties style:snap-to-layout-grid="false" fo:text-align="center" fo:margin-top="0.125in" fo:margin-bottom="0.125in" fo:line-height="0.3055in" fo:margin-left="0.2291in" fo:text-indent="-0.2291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 fo:margin-top="0.125in" fo:margin-bottom="0.125in" fo:line-height="0.3055in" fo:margin-left="0.2291in" fo:text-indent="-0.2291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219" style:parent-style-name="內文" style:family="paragraph">
      <style:paragraph-properties style:snap-to-layout-grid="false" fo:margin-left="0.0986in" fo:margin-right="0.1951in" fo:text-indent="0.0006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21" style:parent-style-name="內文" style:family="paragraph">
      <style:paragraph-properties style:snap-to-layout-grid="false" fo:margin-left="0.0986in" fo:margin-right="0.1951in" fo:text-indent="0.000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22" style:parent-style-name="內文" style:family="paragraph">
      <style:paragraph-properties style:snap-to-layout-grid="false" fo:margin-left="0.0986in" fo:margin-right="0.1951in" fo:text-indent="0.000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23" style:parent-style-name="內文" style:family="paragraph">
      <style:paragraph-properties style:snap-to-layout-grid="false" fo:margin-left="0.0986in" fo:margin-right="0.19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225" style:family="table-column">
      <style:table-column-properties style:column-width="0.4881in"/>
    </style:style>
    <style:style style:name="TableColumn226" style:family="table-column">
      <style:table-column-properties style:column-width="3.125in"/>
    </style:style>
    <style:style style:name="TableColumn227" style:family="table-column">
      <style:table-column-properties style:column-width="1.8055in"/>
    </style:style>
    <style:style style:name="TableColumn228" style:family="table-column">
      <style:table-column-properties style:column-width="1.8062in"/>
    </style:style>
    <style:style style:name="Table224" style:family="table">
      <style:table-properties style:width="7.225in" fo:margin-left="0in" table:align="center"/>
    </style:style>
    <style:style style:name="TableRow229" style:family="table-row">
      <style:table-row-properties style:min-row-height="0.1916in"/>
    </style:style>
    <style:style style:name="TableCell23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32" style:family="table-cell">
      <style:table-cell-properties fo:border="0.0069in solid #000000" fo:background-color="#C5E0B3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34" style:family="table-cell">
      <style:table-cell-properties fo:border="0.0069in solid #000000" fo:background-color="#C5E0B3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fo:background-color="#C5E0B3" style:writing-mode="lr-tb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238" style:family="table-row">
      <style:table-row-properties style:min-row-height="0.5354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247" style:family="table-row">
      <style:table-row-properties style:min-row-height="0.5354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256" style:family="table-row">
      <style:table-row-properties style:min-row-height="0.535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265" style:family="table-row">
      <style:table-row-properties style:min-row-height="0.5354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274" style:family="table-row">
      <style:table-row-properties style:min-row-height="0.5354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283" style:family="table-row">
      <style:table-row-properties style:min-row-height="0.5354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292" style:family="table-row">
      <style:table-row-properties style:min-row-height="0.5354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301" style:family="table-row">
      <style:table-row-properties style:min-row-height="0.5354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310" style:family="table-row">
      <style:table-row-properties style:min-row-height="0.5354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319" style:family="table-row">
      <style:table-row-properties style:min-row-height="0.5354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328" style:family="table-row">
      <style:table-row-properties style:min-row-height="0.5354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337" style:family="table-row">
      <style:table-row-properties style:min-row-height="0.5354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346" style:family="table-row">
      <style:table-row-properties style:min-row-height="0.5354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Row355" style:family="table-row">
      <style:table-row-properties style:min-row-height="0.5354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3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style:font-size-complex="12pt"/>
    </style:style>
    <style:style style:name="P364" style:parent-style-name="內文" style:family="paragraph">
      <style:paragraph-properties style:snap-to-layout-grid="false" fo:margin-left="0.1965in" fo:margin-right="0.1951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115</text:span><text:span text:style-name="T3">年度教育部教學實踐研究計畫北區基地（國立臺北教育大學）</text:span></text:p>
      <text:p text:style-name="P4"><text:span text:style-name="T5">跨校教師社群活動簽到及紀錄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社群編號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社群名稱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簽到欄</text:span></text:p>
          </table:table-cell>
          <table:table-cell table:style-name="TableCell25">
            <text:p text:style-name="P26"><text:span text:style-name="T27">詳見附件簽到表</text:span></text:p>
          </table:table-cell>
        </table:table-row>
        <table:table-row table:style-name="TableRow28">
          <table:table-cell table:style-name="TableCell29">
            <text:p text:style-name="P30"><text:span text:style-name="T31">活動類型</text:span></text:p>
          </table:table-cell>
          <table:table-cell table:style-name="TableCell32">
            <text:p text:style-name="P33"><text:span text:style-name="T34">□</text:span><text:span text:style-name="T35">工作坊</text:span><text:span text:style-name="T36"><text:s/></text:span><text:span text:style-name="T37">□</text:span><text:span text:style-name="T38">主題講座</text:span><text:span text:style-name="T39"><text:s/></text:span><text:span text:style-name="T40">□</text:span><text:span text:style-name="T41">讀書會</text:span><text:span text:style-name="T42"><text:s/></text:span><text:span text:style-name="T43">□</text:span><text:span text:style-name="T44">教學觀摩</text:span><text:span text:style-name="T45"><text:s/>□</text:span><text:span text:style-name="T46">實務研討</text:span><text:span text:style-name="T47"><text:s/>□</text:span><text:span text:style-name="T48">專家諮詢</text:span></text:p>
            <text:p text:style-name="P49"><text:span text:style-name="T50">□</text:span><text:span text:style-name="T51">其他</text:span><text:span text:style-name="T52">________________________</text:span></text:p>
          </table:table-cell>
        </table:table-row>
        <table:table-row table:style-name="TableRow53">
          <table:table-cell table:style-name="TableCell54">
            <text:p text:style-name="P55"><text:span text:style-name="T56">活動主題</text:span></text:p>
          </table:table-cell>
          <table:table-cell table:style-name="TableCell57">
            <text:p text:style-name="P58"><text:span text:style-name="T59">□</text:span><text:span text:style-name="T60">教學實踐研究計畫撰寫</text:span><text:span text:style-name="T61"><text:s text:c="3"/></text:span><text:span text:style-name="T62">□</text:span><text:span text:style-name="T63">教學實踐研究學術論文撰寫</text:span></text:p>
            <text:p text:style-name="P64"><text:span text:style-name="T65">□</text:span><text:span text:style-name="T66">教學規劃與研究設計</text:span><text:span text:style-name="T67"><text:s text:c="3"/></text:span><text:span text:style-name="T68">□</text:span><text:span text:style-name="T69">成效評量與分析</text:span><text:span text:style-name="T70"><text:s text:c="3"/></text:span><text:span text:style-name="T71">□</text:span><text:span text:style-name="T72">教學實踐研究升等經驗</text:span></text:p>
            <text:p text:style-name="P73"><text:span text:style-name="T74">□</text:span><text:span text:style-name="T75">其他</text:span><text:span text:style-name="T76">________________________</text:span></text:p>
          </table:table-cell>
        </table:table-row>
        <table:table-row table:style-name="TableRow77">
          <table:table-cell table:style-name="TableCell78">
            <text:p text:style-name="P79">議題融入</text:p>
            <text:p text:style-name="P80"><text:span text:style-name="T81">（非必要）</text:span></text:p>
          </table:table-cell>
          <table:table-cell table:style-name="TableCell82">
            <text:p text:style-name="P83"><text:span text:style-name="T84">□</text:span><text:span text:style-name="T85">AI</text:span><text:span text:style-name="T86">人工智慧</text:span><text:span text:style-name="T87"><text:s text:c="4"/></text:span><text:span text:style-name="T88">□</text:span><text:span text:style-name="T89">性別平等</text:span><text:span text:style-name="T90"><text:s text:c="4"/></text:span><text:span text:style-name="T91">□</text:span><text:span text:style-name="T92">海洋教育</text:span><text:span text:style-name="T93"><text:s text:c="4"/></text:span><text:span text:style-name="T94">□</text:span><text:span text:style-name="T95">本土語言</text:span><text:span text:style-name="T96"><text:s text:c="4"/></text:span><text:span text:style-name="T97">□</text:span><text:span text:style-name="T98">雙語教學</text:span><text:span text:style-name="T99"><text:line-break/></text:span><text:span text:style-name="T100">□</text:span><text:span text:style-name="T101">轉型正義</text:span></text:p>
          </table:table-cell>
        </table:table-row>
        <table:table-row table:style-name="TableRow102">
          <table:table-cell table:style-name="TableCell103">
            <text:p text:style-name="P104"><text:span text:style-name="T105">活動名稱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活動時間</text:span></text:p>
          </table:table-cell>
          <table:table-cell table:style-name="TableCell112">
            <text:p text:style-name="P113"><text:span text:style-name="T114"><text:s text:c="6"/></text:span><text:span text:style-name="T115">年</text:span><text:span text:style-name="T116"><text:s text:c="5"/></text:span><text:span text:style-name="T117">月</text:span><text:span text:style-name="T118"><text:s text:c="5"/></text:span><text:span text:style-name="T119">日</text:span><text:span text:style-name="T120"><text:s text:c="10"/></text:span><text:span text:style-name="T121">時</text:span><text:span text:style-name="T122"><text:s text:c="5"/></text:span><text:span text:style-name="T123">分</text:span><text:span text:style-name="T124"><text:s text:c="2"/></text:span><text:span text:style-name="T125">至</text:span><text:span text:style-name="T126"><text:s text:c="5"/></text:span><text:span text:style-name="T127">時</text:span><text:span text:style-name="T128"><text:s text:c="5"/></text:span><text:span text:style-name="T129">分</text:span></text:p>
          </table:table-cell>
        </table:table-row>
        <table:table-row table:style-name="TableRow130">
          <table:table-cell table:style-name="TableCell131">
            <text:p text:style-name="P132"><text:span text:style-name="T133">活動地點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講師姓名</text:span><text:span text:style-name="T140">/</text:span><text:span text:style-name="T141">現職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活動內容</text:span></text:p>
          </table:table-cell>
          <table:table-cell table:style-name="TableCell148">
            <text:p text:style-name="P149"><text:span text:style-name="T150">&lt;</text:span><text:span text:style-name="T151">例如活動流程、活動進行方式與簡要內容及其他等</text:span><text:span text:style-name="T152">&gt;</text:span></text:p>
          </table:table-cell>
        </table:table-row>
        <table:table-row table:style-name="TableRow153">
          <table:table-cell table:style-name="TableCell154">
            <text:p text:style-name="P155"><text:span text:style-name="T156">辦理成效</text:span></text:p>
          </table:table-cell>
          <table:table-cell table:style-name="TableCell157">
            <text:p text:style-name="P158"><text:span text:style-name="T159">&lt;</text:span><text:span text:style-name="T160">包含活動滿意度、與會人員意見與回饋、活動反思檢討及其他等</text:span><text:span text:style-name="T161">&gt;</text:span>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p text:style-name="P168"><text:span text:style-name="T169">活動照片（至少</text:span><text:span text:style-name="T170">4-6</text:span><text:span text:style-name="T171">張）</text:span></text:p>
          </table:table-cell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（文字說明）</text:span></text:p>
          </table:table-cell>
          <table:table-cell table:style-name="TableCell181">
            <text:p text:style-name="P182"><text:span text:style-name="T183">（文字說明）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（文字說明）</text:span></text:p>
          </table:table-cell>
          <table:table-cell table:style-name="TableCell193">
            <text:p text:style-name="P194"><text:span text:style-name="T195">（文字說明）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（文字說明）</text:span></text:p>
          </table:table-cell>
          <table:table-cell table:style-name="TableCell205">
            <text:p text:style-name="P206"><text:span text:style-name="T207">（文字說明）</text:span></text:p>
          </table:table-cell>
        </table:table-row>
      </table:table>
      <text:p text:style-name="P208"><text:span text:style-name="T209">※</text:span><text:span text:style-name="T210">可依據實際活動情形調整照片表格。</text:span><text:span text:style-name="T211">.</text:span></text:p>
      <text:p text:style-name="P212"/>
      <text:p text:style-name="P213"><text:span text:style-name="T214">115</text:span><text:span text:style-name="T215">年度教育部教學實踐研究計畫北區</text:span><text:span text:style-name="T216">基地（國立臺北教育大學）</text:span></text:p>
      <text:p text:style-name="P217"><text:span text:style-name="T218">跨校教師社群活動簽到及紀錄表</text:span></text:p>
      <text:p text:style-name="P219"><text:span text:style-name="T220">活動名稱：</text:span></text:p>
      <text:p text:style-name="P221">講師：</text:p>
      <text:p text:style-name="P222">時間：</text:p>
      <text:p text:style-name="P223">地點：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No.</text:p>
          </table:table-cell>
          <table:table-cell table:style-name="TableCell232">
            <text:p text:style-name="P233">單位</text:p>
          </table:table-cell>
          <table:table-cell table:style-name="TableCell234">
            <text:p text:style-name="P235">姓名</text:p>
          </table:table-cell>
          <table:table-cell table:style-name="TableCell236">
            <text:p text:style-name="P237">簽名</text:p>
          </table:table-cell>
        </table:table-row>
        <table:table-row table:style-name="TableRow238">
          <table:table-cell table:style-name="TableCell239">
            <text:p text:style-name="P240">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3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5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6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7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8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9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1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3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4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><text:span text:style-name="T365">※</text:span><text:span text:style-name="T366">本表不敷使用時可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教師專業成長社群活動記錄表</dc:title>
    <dc:description/>
    <dc:subject/>
    <meta:initial-creator>123</meta:initial-creator>
    <dc:creator>koemily</dc:creator>
    <meta:creation-date>2026-01-16T07:33:00Z</meta:creation-date>
    <dc:date>2026-01-16T07:33:00Z</dc:date>
    <meta:template xlink:href="Normal" xlink:type="simple"/>
    <meta:editing-cycles>2</meta:editing-cycles>
    <meta:editing-duration>PT0S</meta:editing-duration>
    <meta:document-statistic meta:page-count="3" meta:paragraph-count="1" meta:word-count="107" meta:character-count="721" meta:row-count="5" meta:non-whitespace-character-count="615"/>
  </office:meta>
</office:document-meta>
</file>