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25in" text:min-label-width="0.25in" text:list-level-position-and-space-mode="label-alignment">
          <style:list-level-label-alignment text:label-followed-by="listtab" fo:margin-left="0.2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7" style:parent-style-name="內文" style:family="paragraph">
      <style:paragraph-properties fo:text-align="end" style:line-height-at-least="0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olumn9" style:family="table-column">
      <style:table-column-properties style:column-width="1.534in"/>
    </style:style>
    <style:style style:name="TableColumn10" style:family="table-column">
      <style:table-column-properties style:column-width="0.5909in"/>
    </style:style>
    <style:style style:name="TableColumn11" style:family="table-column">
      <style:table-column-properties style:column-width="0.9111in"/>
    </style:style>
    <style:style style:name="TableColumn12" style:family="table-column">
      <style:table-column-properties style:column-width="0.2229in"/>
    </style:style>
    <style:style style:name="TableColumn13" style:family="table-column">
      <style:table-column-properties style:column-width="0.5645in"/>
    </style:style>
    <style:style style:name="TableColumn14" style:family="table-column">
      <style:table-column-properties style:column-width="0.6673in"/>
    </style:style>
    <style:style style:name="TableColumn15" style:family="table-column">
      <style:table-column-properties style:column-width="0.1298in"/>
    </style:style>
    <style:style style:name="TableColumn16" style:family="table-column">
      <style:table-column-properties style:column-width="0.5173in"/>
    </style:style>
    <style:style style:name="TableColumn17" style:family="table-column">
      <style:table-column-properties style:column-width="0.6104in"/>
    </style:style>
    <style:style style:name="TableColumn18" style:family="table-column">
      <style:table-column-properties style:column-width="0.9125in"/>
    </style:style>
    <style:style style:name="Table8" style:family="table">
      <style:table-properties style:width="6.661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0.0312in solid #000000" fo:border-left="0.0312in solid #000000" fo:border-bottom="0.0034in solid #000000" fo:border-right="0.0312in solid #000000" fo:background-color="#D9E2F3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P22" style:parent-style-name="內文" style:family="paragraph">
      <style:paragraph-properties fo:text-align="center" style:line-height-at-least="0in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ableRow28" style:family="table-row">
      <style:table-row-properties/>
    </style:style>
    <style:style style:name="TableCell2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P3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ableCell3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41" style:family="table-row">
      <style:table-row-properties/>
    </style:style>
    <style:style style:name="TableCell4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P4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P49" style:parent-style-name="內文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ableCell5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Row53" style:family="table-row">
      <style:table-row-properties/>
    </style:style>
    <style:style style:name="TableCell5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P5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P6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6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64" style:family="table-row">
      <style:table-row-properties/>
    </style:style>
    <style:style style:name="TableCell6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P67" style:parent-style-name="內文" style:family="paragraph">
      <style:paragraph-properties fo:text-align="center" style:line-height-at-least="0in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ableCell6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/>
    </style:style>
    <style:style style:name="P7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ableCell76" style:family="table-cell">
      <style:table-cell-properties fo:border="0.0034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7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ableCell79" style:family="table-cell">
      <style:table-cell-properties fo:border="0.0034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8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ableCell82" style:family="table-cell">
      <style:table-cell-properties fo:border="0.0034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8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ableCell85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8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ableRow88" style:family="table-row">
      <style:table-row-properties/>
    </style:style>
    <style:style style:name="P8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Times New Roman" style:font-name-asian="標楷體" style:font-name-complex="Times New Roman" fo:color="#A6A6A6" fo:font-size="10pt" style:font-size-asian="10pt" style:font-size-complex="10pt"/>
    </style:style>
    <style:style style:name="TableRow99" style:family="table-row">
      <style:table-row-properties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Times New Roman" style:font-name-asian="標楷體" style:font-name-complex="Times New Roman" fo:color="#A6A6A6" fo:font-size="10pt" style:font-size-asian="10pt" style:font-size-complex="10pt"/>
    </style:style>
    <style:style style:name="TableRow110" style:family="table-row">
      <style:table-row-properties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Times New Roman" style:font-name-asian="標楷體" style:font-name-complex="Times New Roman" fo:color="#A6A6A6" fo:font-size="10pt" style:font-size-asian="10pt" style:font-size-complex="10pt"/>
    </style:style>
    <style:style style:name="TableRow121" style:family="table-row">
      <style:table-row-properties/>
    </style:style>
    <style:style style:name="TableCell122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P12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12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name-complex="Times New Roman" fo:color="#A6A6A6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P13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13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Times New Roman" style:font-name-asian="標楷體" style:font-name-complex="Times New Roman" fo:color="#A6A6A6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-top="0.0034in solid #000000" fo:border-left="0.0312in solid #000000" fo:border-bottom="0.0034in solid #000000" fo:border-right="0.0312in solid #000000" fo:background-color="#D9E2F3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3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Row137" style:family="table-row">
      <style:table-row-properties/>
    </style:style>
    <style:style style:name="TableCell13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P14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14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43" style:family="table-row">
      <style:table-row-properties/>
    </style:style>
    <style:style style:name="TableCell14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4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4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5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ableCell15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53" style:family="table-row">
      <style:table-row-properties/>
    </style:style>
    <style:style style:name="TableCell15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P156" style:parent-style-name="內文" style:family="paragraph">
      <style:paragraph-properties fo:text-align="center" style:line-height-at-least="0in"/>
    </style:style>
    <style:style style:name="T15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5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5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6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6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6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ableCell1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P16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P16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P171" style:parent-style-name="內文" style:family="paragraph">
      <style:paragraph-properties fo:text-align="center" style:line-height-at-least="0in"/>
    </style:style>
    <style:style style:name="T172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Cell1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17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ableCell17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17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ableRow179" style:family="table-row">
      <style:table-row-properties/>
    </style:style>
    <style:style style:name="P18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8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91" style:family="table-row">
      <style:table-row-properties/>
    </style:style>
    <style:style style:name="P19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0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03" style:family="table-row">
      <style:table-row-properties/>
    </style:style>
    <style:style style:name="P20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2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0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1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15" style:family="table-row">
      <style:table-row-properties/>
    </style:style>
    <style:style style:name="TableCell21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P218" style:parent-style-name="內文" style:family="paragraph">
      <style:paragraph-properties fo:text-align="center" style:line-height-at-least="0in"/>
    </style:style>
    <style:style style:name="T21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22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22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222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223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22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ableCell22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27" style:family="table-row">
      <style:table-row-properties/>
    </style:style>
    <style:style style:name="TableCell22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P230" style:parent-style-name="內文" style:family="paragraph">
      <style:paragraph-properties fo:text-align="center" style:line-height-at-least="0in"/>
    </style:style>
    <style:style style:name="T23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23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ableCell23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35" style:family="table-row">
      <style:table-row-properties/>
    </style:style>
    <style:style style:name="TableCell236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P23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239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4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242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P243" style:parent-style-name="本文2" style:family="paragraph">
      <style:paragraph-properties fo:text-align="justify" fo:margin-top="0in" style:line-height-at-least="0.1666in" fo:margin-left="0.1256in" fo:text-indent="0in">
        <style:tab-stops>
          <style:tab-stop style:type="left" style:position="0.2493in"/>
        </style:tab-stops>
      </style:paragraph-properties>
      <style:text-properties style:font-name-asian="標楷體" fo:font-size="10pt" style:font-size-asian="10pt" style:font-size-complex="10pt"/>
    </style:style>
    <style:style style:name="P244" style:parent-style-name="本文2" style:family="paragraph">
      <style:paragraph-properties fo:text-align="justify" fo:margin-top="0.05in" fo:margin-left="0in" fo:text-indent="0in">
        <style:tab-stops>
          <style:tab-stop style:type="left" style:position="0.375in"/>
        </style:tab-stops>
      </style:paragraph-properties>
    </style:style>
    <style:style style:name="T245" style:parent-style-name="預設段落字型" style:family="text">
      <style:text-properties fo:font-size="10pt" style:font-size-asian="10pt" style:font-size-complex="10pt"/>
    </style:style>
    <style:style style:name="T246" style:parent-style-name="預設段落字型" style:family="text">
      <style:text-properties fo:font-size="10pt" style:font-size-asian="10pt" style:font-size-complex="10pt"/>
    </style:style>
    <style:style style:name="T247" style:parent-style-name="預設段落字型" style:family="text">
      <style:text-properties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-asian="標楷體" fo:font-size="10pt" style:font-size-asian="10pt" style:font-size-complex="10pt"/>
    </style:style>
    <style:style style:name="P252" style:parent-style-name="本文2" style:family="paragraph">
      <style:paragraph-properties fo:text-align="justify" fo:margin-top="0in" style:line-height-at-least="0.1666in" fo:margin-left="0.1256in" fo:text-indent="0in">
        <style:tab-stops>
          <style:tab-stop style:type="left" style:position="0.2493in"/>
        </style:tab-stops>
      </style:paragraph-properties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國立虎尾科技大學延攬及留住特殊優秀人才彈性薪資</text:p>
      <text:p text:style-name="P2">National Formosa University<text:s/>Flexible<text:s/>Salary Program<text:s/>for<text:s/>the Recruitment<text:s/>and<text:s/>Retainment<text:s/>of Exceptional<text:s/>Talents</text:p>
      <text:p text:style-name="P3"><text:span text:style-name="T4">新</text:span><text:span text:style-name="T5">聘特優人才申請表</text:span></text:p>
      <text:p text:style-name="P6">Application Form for<text:s/>Newly Recruited Exceptional Talent</text:p>
      <text:p text:style-name="P7">1140526公告版本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0">
            <text:p text:style-name="P21">申請人基本資料</text:p>
            <text:p text:style-name="P22"><text:span text:style-name="T23">Ap</text:span><text:span text:style-name="T24">plicant</text:span><text:span text:style-name="T25"><text:s/></text:span><text:span text:style-name="T26">I</text:span><text:span text:style-name="T27">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中文姓名</text:p>
            <text:p text:style-name="P31">Chinese<text:s/>Name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>英文姓名</text:p>
            <text:p text:style-name="P36"><text:span text:style-name="T37">E</text:span><text:span text:style-name="T38">nglish Name</text:span></text:p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任職單位</text:p>
            <text:p text:style-name="P44">Unit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>職稱</text:p>
            <text:p text:style-name="P49"><text:span text:style-name="T50">Title</text:span></text:p>
          </table:table-cell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連絡電話</text:p>
            <text:p text:style-name="P56">Tel./Mobile<text:s/>Phone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>電子郵件</text:p>
            <text:p text:style-name="P61">E-mail</text:p>
          </table:table-cell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聘任時間</text:p>
            <text:p text:style-name="P67"><text:span text:style-name="T68">Start Date of Appointment</text:span></text:p>
          </table:table-cell>
          <table:table-cell table:style-name="TableCell69" table:number-columns-spanned="9">
            <text:p text:style-name="P70"><text:span text:style-name="T71">yyyy/m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4">
            <text:p text:style-name="P74">學歷</text:p>
            <text:p text:style-name="P75">Education</text:p>
          </table:table-cell>
          <table:table-cell table:style-name="TableCell76">
            <text:p text:style-name="P77">學位</text:p>
            <text:p text:style-name="P78">Degree</text:p>
          </table:table-cell>
          <table:table-cell table:style-name="TableCell79" table:number-columns-spanned="3">
            <text:p text:style-name="P80">學校名稱</text:p>
            <text:p text:style-name="P81">School Name</text:p>
          </table:table-cell>
          <table:covered-table-cell/>
          <table:covered-table-cell/>
          <table:table-cell table:style-name="TableCell82" table:number-columns-spanned="3">
            <text:p text:style-name="P83">科系</text:p>
            <text:p text:style-name="P84">Department</text:p>
          </table:table-cell>
          <table:covered-table-cell/>
          <table:covered-table-cell/>
          <table:table-cell table:style-name="TableCell85" table:number-columns-spanned="2">
            <text:p text:style-name="P86">就讀期間</text:p>
            <text:p text:style-name="P87">Period of Study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/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><text:span text:style-name="T98">yyyy/mm-yyyy/mm</text:span>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/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><text:span text:style-name="T109">yyyy/mm-yyyy/mm</text:span>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><text:span text:style-name="T120">yyyy/mm-yyyy/mm</text:span></text:p>
          </table:table-cell>
          <table:covered-table-cell/>
        </table:table-row>
        <table:table-row table:style-name="TableRow121">
          <table:table-cell table:style-name="TableCell122">
            <text:p text:style-name="P123">經歷</text:p>
            <text:p text:style-name="P124">Work Experience</text:p>
          </table:table-cell>
          <table:table-cell table:style-name="TableCell125" table:number-columns-spanned="9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專長</text:p>
            <text:p text:style-name="P130">Research Fields</text:p>
          </table:table-cell>
          <table:table-cell table:style-name="TableCell131" table:number-columns-spanned="9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10">
            <text:p text:style-name="P135">申請人績效資料</text:p>
            <text:p text:style-name="P136">Performance/Accomplish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期刊論文</text:p>
            <text:p text:style-name="P140">Journal<text:s/>Paper</text:p>
          </table:table-cell>
          <table:table-cell table:style-name="TableCell141" table:number-columns-spanned="9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研討會論文</text:span><text:span text:style-name="T147">C</text:span><text:span text:style-name="T148">onference</text:span><text:span text:style-name="T149"><text:s/></text:span><text:span text:style-name="T150">Paper</text:span></text:p>
          </table:table-cell>
          <table:table-cell table:style-name="TableCell151" table:number-columns-spanned="9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4">
            <text:p text:style-name="P155">計畫</text:p>
            <text:p text:style-name="P156"><text:span text:style-name="T157">P</text:span><text:span text:style-name="T158">rogram</text:span><text:span text:style-name="T159">s</text:span><text:span text:style-name="T160">/P</text:span><text:span text:style-name="T161">r</text:span><text:span text:style-name="T162">ojects</text:span></text:p>
          </table:table-cell>
          <table:table-cell table:style-name="TableCell163" table:number-columns-spanned="2">
            <text:p text:style-name="P164">計畫名稱(含編號)</text:p>
            <text:p text:style-name="P165">Project Title (Project<text:s/>No.)</text:p>
          </table:table-cell>
          <table:covered-table-cell/>
          <table:table-cell table:style-name="TableCell166" table:number-columns-spanned="2">
            <text:p text:style-name="P167">職務</text:p>
            <text:p text:style-name="P168">Role/Position</text:p>
          </table:table-cell>
          <table:covered-table-cell/>
          <table:table-cell table:style-name="TableCell169" table:number-columns-spanned="2">
            <text:p text:style-name="P170">執行期程</text:p>
            <text:p text:style-name="P171"><text:span text:style-name="T172">Project Period</text:span></text:p>
          </table:table-cell>
          <table:covered-table-cell/>
          <table:table-cell table:style-name="TableCell173" table:number-columns-spanned="2">
            <text:p text:style-name="P174">補助或委託機關</text:p>
            <text:p text:style-name="P175">Sponsoring / Commissioning Organization</text:p>
          </table:table-cell>
          <table:covered-table-cell/>
          <table:table-cell table:style-name="TableCell176">
            <text:p text:style-name="P177">補助經費</text:p>
            <text:p text:style-name="P178">Funding Amount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專利/技轉</text:p>
            <text:p text:style-name="P218"><text:span text:style-name="T219">P</text:span><text:span text:style-name="T220">a</text:span><text:span text:style-name="T221">tent/ Technology<text:s/></text:span><text:span text:style-name="T222">T</text:span><text:span text:style-name="T223">ransfe</text:span><text:span text:style-name="T224">r</text:span></text:p>
          </table:table-cell>
          <table:table-cell table:style-name="TableCell225" table:number-columns-spanned="9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獲獎/榮譽</text:p>
            <text:p text:style-name="P230"><text:span text:style-name="T231">A</text:span><text:span text:style-name="T232">wards/Honors</text:span></text:p>
          </table:table-cell>
          <table:table-cell table:style-name="TableCell233" table:number-columns-spanned="9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其他</text:p>
            <text:p text:style-name="P238">Others</text:p>
          </table:table-cell>
          <table:table-cell table:style-name="TableCell239" table:number-columns-spanned="9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1">備註：</text:p>
      <text:p text:style-name="P242">1.表格如有不足，請自行增列。</text:p>
      <text:p text:style-name="P243">If the space provided in this form is insufficient, please<text:s/>attach additional sections or include separate pages with supplementary information.</text:p>
      <text:p text:style-name="P244"><text:span text:style-name="T245">2</text:span><text:span text:style-name="T246">.</text:span><text:span text:style-name="T247">各項績效請條列式撰寫，並</text:span><text:span text:style-name="T248">檢附證</text:span><text:span text:style-name="T249">明資料</text:span><text:span text:style-name="T250">，以供檢核</text:span><text:span text:style-name="T251">。</text:span></text:p>
      <text:p text:style-name="P252"><text:span text:style-name="T253">Please list each performance achievement in bullet points and attach supporting documents for verifica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y2iqfc" style:display-name="y2iqfc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2" style:display-name="本文 2" style:family="paragraph" style:parent-style-name="內文">
      <style:paragraph-properties style:snap-to-layout-grid="false" fo:margin-top="0in" fo:line-height="0.125in" fo:margin-left="0.5006in" fo:text-indent="-0.3756in">
        <style:tab-stops>
          <style:tab-stop style:type="left" style:position="-0.1256in"/>
        </style:tab-stops>
      </style:paragraph-properties>
      <style:text-properties style:font-name="Times New Roman" style:font-name-asian="新細明體" style:font-name-complex="Times New Roman" style:letter-kerning="false" fo:font-size="8pt" style:font-size-asian="8pt" style:font-size-complex="8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overflow-hidden" style:display-name="overflow-hidde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25in" text:min-label-width="0.25in" text:list-level-position-and-space-mode="label-alignment">
          <style:list-level-label-alignment text:label-followed-by="listtab" fo:margin-left="0.2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emily</meta:initial-creator>
    <dc:creator>koemily</dc:creator>
    <meta:creation-date>2025-05-26T01:08:00Z</meta:creation-date>
    <dc:date>2025-05-26T01:08:00Z</dc:date>
    <meta:template xlink:href="Normal.dotm" xlink:type="simple"/>
    <meta:editing-cycles>2</meta:editing-cycles>
    <meta:editing-duration>PT0S</meta:editing-duration>
    <meta:document-statistic meta:page-count="1" meta:paragraph-count="2" meta:word-count="178" meta:character-count="1197" meta:row-count="8" meta:non-whitespace-character-count="1021"/>
  </office:meta>
</office:document-meta>
</file>