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9027in"/>
    </style:style>
    <style:style style:name="Table5" style:family="table">
      <style:table-properties style:width="6.9826in" fo:margin-left="-0.4958in" table:align="left"/>
    </style:style>
    <style:style style:name="TableRow15" style:family="table-row">
      <style:table-row-properties style:min-row-height="0.175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0451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640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margin-top="0.009in" fo:margin-left="0.420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letter-spacing="-0.0034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9" style:family="table-row">
      <style:table-row-properties style:min-row-height="0.4138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3" style:family="table-row">
      <style:table-row-properties style:min-row-height="0.4138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3055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4" style:family="table-row">
      <style:table-row-properties style:min-row-height="0.4375in"/>
    </style:style>
    <style:style style:name="P16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8" style:family="table-row">
      <style:table-row-properties style:min-row-height="0.4375in"/>
    </style:style>
    <style:style style:name="P16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2" style:family="table-row">
      <style:table-row-properties style:min-row-height="0.384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5" style:family="table-row">
      <style:table-row-properties style:min-row-height="0.382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6" style:family="table-row">
      <style:table-row-properties style:min-row-height="0.347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4819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570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69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1" style:family="table-row">
      <style:table-row-properties style:min-row-height="0.83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836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line-height-at-least="0.3055in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7" style:family="table-row">
      <style:table-row-properties style:min-row-height="0.47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3055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47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3055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ableRow279" style:family="table-row">
      <style:table-row-properties style:min-row-height="0.477in"/>
    </style:style>
    <style:style style:name="TableCell28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3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4" style:parent-style-name="預設段落字型" style:family="text">
      <style:text-properties fo:letter-spacing="-0.0069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ableRow289" style:family="table-row">
      <style:table-row-properties style:min-row-height="0.477in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top="0.125in"/>
    </style:style>
    <style:style style:name="T296" style:parent-style-name="預設段落字型" style:family="text">
      <style:text-properties style:font-name="Times New Roman" style:font-name-asian="標楷體" fo:letter-spacing="-0.0069in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letter-spacing="-0.0069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P305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06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justify" fo:margin-top="0.125in"/>
    </style:style>
    <style:style style:name="T312" style:parent-style-name="預設段落字型" style:family="text">
      <style:text-properties style:font-name="Times New Roman" style:font-name-asian="標楷體" fo:letter-spacing="-0.0069in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margin-top="0.0131in"/>
    </style:style>
    <style:style style:name="T317" style:parent-style-name="預設段落字型" style:family="text">
      <style:text-properties style:font-name="Times New Roman" style:font-name-asian="標楷體" fo:letter-spacing="-0.0041in"/>
    </style:style>
    <style:style style:name="T318" style:parent-style-name="預設段落字型" style:family="text">
      <style:text-properties style:font-name="Times New Roman" style:font-name-asian="標楷體" fo:letter-spacing="-0.0041in"/>
    </style:style>
    <style:style style:name="T319" style:parent-style-name="預設段落字型" style:family="text">
      <style:text-properties style:font-name="Times New Roman" style:font-name-asian="標楷體" style:font-size-complex="16pt"/>
    </style:style>
    <style:style style:name="T320" style:parent-style-name="預設段落字型" style:family="text">
      <style:text-properties style:font-name="Times New Roman" style:font-name-asian="標楷體" fo:color="#FF0000" style:font-size-complex="16pt"/>
    </style:style>
    <style:style style:name="T321" style:parent-style-name="預設段落字型" style:family="text">
      <style:text-properties style:font-name="Times New Roman" style:font-name-asian="標楷體" fo:color="#FF0000" style:font-size-complex="16pt"/>
    </style:style>
    <style:style style:name="T322" style:parent-style-name="預設段落字型" style:family="text">
      <style:text-properties style:font-name="Times New Roman" style:font-name-asian="標楷體" fo:color="#FF0000" style:font-size-complex="16pt"/>
    </style:style>
    <style:style style:name="T323" style:parent-style-name="預設段落字型" style:family="text">
      <style:text-properties style:font-name="Times New Roman" style:font-name-asian="標楷體" fo:color="#FF0000" style:font-size-complex="16pt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超連結" style:family="text">
      <style:text-properties style:font-name="Times New Roman"/>
    </style:style>
    <style:style style:name="T328" style:parent-style-name="超連結" style:family="text">
      <style:text-properties style:font-name="Times New Roman"/>
    </style:style>
    <style:style style:name="T329" style:parent-style-name="超連結" style:family="text">
      <style:text-properties style:font-name="Times New Roman"/>
    </style:style>
    <style:style style:name="P330" style:parent-style-name="內文" style:family="paragraph">
      <style:paragraph-properties style:vertical-align="auto"/>
      <style:text-properties fo:hyphenate="true"/>
    </style:style>
    <style:style style:name="T331" style:parent-style-name="預設段落字型" style:family="text">
      <style:text-properties style:font-name="Times New Roman" style:font-name-asian="標楷體" fo:letter-spacing="-0.0013in"/>
    </style:style>
    <style:style style:name="T332" style:parent-style-name="預設段落字型" style:family="text">
      <style:text-properties style:font-name="標楷體" style:font-name-asian="標楷體" fo:letter-spacing="-0.0013in" style:font-size-complex="12pt"/>
    </style:style>
    <style:style style:name="T333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13in" style:font-size-complex="12pt"/>
    </style:style>
    <style:style style:name="T335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7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8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39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0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1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教學實踐研究計畫書撰寫諮詢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所屬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任職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8">
            <text:p text:style-name="P50"><text:span text:style-name="T51">□</text:span><text:span text:style-name="T52">通識（包括體育）</text:span><text:span text:style-name="T53">□</text:span><text:span text:style-name="T54">教育</text:span><text:span text:style-name="T55"><text:s text:c="24"/></text:span><text:span text:style-name="T56">□</text:span><text:span text:style-name="T57">人文藝術及設計</text:span></text:p>
            <text:p text:style-name="P58"><text:span text:style-name="T59">□</text:span><text:span text:style-name="T60">商業及管理</text:span><text:span text:style-name="T61"><text:s text:c="12"/></text:span><text:span text:style-name="T62">□</text:span><text:span text:style-name="T63">社會（包括法政）</text:span><text:span text:style-name="T64">□</text:span><text:span text:style-name="T65">工程</text:span><text:span text:style-name="T66"><text:s/></text:span></text:p>
            <text:p text:style-name="P67"><text:span text:style-name="T68">□</text:span><text:span text:style-name="T69">數理</text:span><text:span text:style-name="T70"><text:s text:c="24"/></text:span><text:span text:style-name="T71">□</text:span><text:span text:style-name="T72">醫護</text:span><text:span text:style-name="T73"><text:s text:c="24"/></text:span><text:span text:style-name="T74">□</text:span><text:span text:style-name="T75">生技農科及民生</text:span></text:p>
            <text:p text:style-name="P76"><text:span text:style-name="T77">□</text:span><text:span text:style-name="T78">大學社會責任（</text:span><text:span text:style-name="T79">USR</text:span><text:span text:style-name="T80">）</text:span><text:span text:style-name="T81"><text:s text:c="28"/></text:span><text:span text:style-name="T82">□</text:span><text:span text:style-name="T83">技術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方式</text:p>
          </table:table-cell>
          <table:table-cell table:style-name="TableCell87" table:number-columns-spanned="8">
            <text:p text:style-name="P88"><text:span text:style-name="T89">□</text:span><text:span text:style-name="T90">線上諮</text:span><text:span text:style-name="T91">詢</text:span><text:span text:style-name="T92"><text:s/></text:span><text:span text:style-name="T93">□</text:span><text:span text:style-name="T94">實體諮詢</text:span><text:span text:style-name="T95"><text:s/></text:span><text:span text:style-name="T96">□</text:span><text:span text:style-name="T97">書面資料諮</text:span><text:span text:style-name="T98">詢</text:span></text:p>
            <text:p text:style-name="P99"><text:span text:style-name="T100">（</text:span><text:span text:style-name="T101">※</text:span><text:span text:style-name="T102">實體諮詢無補助交通費，請申請人自行負擔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可配合諮詢時間</text:p>
            <text:p text:style-name="P107"><text:span text:style-name="T108">(</text:span><text:span text:style-name="T109">請提供</text:span><text:span text:style-name="T110">2-4</text:span><text:span text:style-name="T111">個日期、時段</text:span><text:span text:style-name="T112">)</text:span></text:p>
          </table:table-cell>
          <table:table-cell table:style-name="TableCell113">
            <text:p text:style-name="P114"><text:span text:style-name="T115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16">星期</text:span></text:p>
            <text:p text:style-name="P117"><text:span text:style-name="T118">時段</text:span></text:p>
          </table:table-cell>
          <table:table-cell table:style-name="TableCell119">
            <text:p text:style-name="P120">星期一</text:p>
          </table:table-cell>
          <table:table-cell table:style-name="TableCell121" table:number-columns-spanned="2">
            <text:p text:style-name="P122">星期二</text:p>
          </table:table-cell>
          <table:covered-table-cell/>
          <table:table-cell table:style-name="TableCell123" table:number-columns-spanned="2">
            <text:p text:style-name="P124">星期三</text:p>
          </table:table-cell>
          <table:covered-table-cell/>
          <table:table-cell table:style-name="TableCell125">
            <text:p text:style-name="P126">星期四</text:p>
          </table:table-cell>
          <table:table-cell table:style-name="TableCell127">
            <text:p text:style-name="P128">星期五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上午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下午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Mentor</text:span><text:span text:style-name="T161">媒合順位</text:span></text:p>
          </table:table-cell>
          <table:table-cell table:style-name="TableCell162" table:number-columns-spanned="8">
            <text:p text:style-name="P16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經歷</text:p>
          </table:table-cell>
          <table:table-cell table:style-name="TableCell175" table:number-columns-spanned="8">
            <text:p text:style-name="P176"><text:span text:style-name="T177">□</text:span><text:span text:style-name="T178">首次申請</text:span><text:span text:style-name="T179"><text:s text:c="3"/></text:span><text:span text:style-name="T180">□</text:span><text:span text:style-name="T181">曾經申請但未通過</text:span><text:span text:style-name="T182"><text:s text:c="3"/></text:span><text:span text:style-name="T183">□</text:span><text:span text:style-name="T184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計畫名稱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授課課程名稱/</text:p>
            <text:p text:style-name="P193">必(選)修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研究(授課)對象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課程教學現場試圖解決之問題及問題之重要性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學實踐研究計畫主題及研究目的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教學方法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研究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問題方向</text:p>
          </table:table-cell>
          <table:table-cell table:style-name="TableCell224" table:number-columns-spanned="8">
            <text:p text:style-name="P225"><text:span text:style-name="T226">□</text:span><text:span text:style-name="T227">計畫書撰寫</text:span><text:span text:style-name="T228"><text:s text:c="7"/></text:span><text:span text:style-name="T229">□</text:span><text:span text:style-name="T230">教學設計與規劃</text:span><text:span text:style-name="T231"><text:s text:c="11"/></text:span><text:span text:style-name="T232">□</text:span><text:span text:style-name="T233">學習評量與工具</text:span><text:span text:style-name="T234"><text:line-break/></text:span><text:span text:style-name="T235">□</text:span><text:span text:style-name="T236">文獻探討</text:span><text:span text:style-name="T237"><text:s text:c="11"/></text:span><text:span text:style-name="T238">□</text:span><text:span text:style-name="T239">研究設計與執行規劃</text:span><text:span text:style-name="T240">(</text:span><text:span text:style-name="T241">含研究方法</text:span><text:span text:style-name="T242">)</text:span><text:span text:style-name="T243"><text:line-break/></text:span><text:span text:style-name="T244">□</text:span><text:span text:style-name="T245">其他：</text:span><text:span text:style-name="T246">(</text:span><text:span text:style-name="T247">請敘寫</text:span><text:span text:style-name="T248">)</text:span><text:span text:style-name="T24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欲諮詢之問題</text:p>
            <text:p text:style-name="P253"><text:span text:style-name="T254">（請條列說明）</text:span></text:p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是否提供計畫書初稿</text:p>
          </table:table-cell>
          <table:table-cell table:style-name="TableCell260" table:number-columns-spanned="8">
            <text:p text:style-name="P261"><text:span text:style-name="T262">□</text:span><text:span text:style-name="T263">是</text:span><text:span text:style-name="T264"><text:s/></text:span><text:span text:style-name="T265">□</text:span><text:span text:style-name="T2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校計畫收件</text:p>
            <text:p text:style-name="P270">截止日期</text:p>
          </table:table-cell>
          <table:table-cell table:style-name="TableCell271" table:number-columns-spanned="8">
            <text:p text:style-name="P272"><text:span text:style-name="T273"><text:s text:c="6"/></text:span><text:span text:style-name="T274">年</text:span><text:span text:style-name="T275"><text:tab/><text:s/></text:span><text:span text:style-name="T276">月</text:span><text:span text:style-name="T277"><text:tab/><text:s text:c="3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申請人簽章</text:p>
          </table:table-cell>
          <table:table-cell table:style-name="TableCell282" table:number-columns-spanned="8">
            <text:p text:style-name="P283"><text:span text:style-name="T284">年</text:span><text:span text:style-name="T285"><text:tab/></text:span><text:span text:style-name="T286">月</text:span><text:span text:style-name="T287"><text:tab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靜宜大學</text:p>
            <text:p text:style-name="P292">中區區域基地</text:p>
            <text:p text:style-name="P293">(由承辦單位填寫)</text:p>
          </table:table-cell>
          <table:table-cell table:style-name="TableCell294" table:number-columns-spanned="8">
            <text:p text:style-name="P295"><text:span text:style-name="T296">1.</text:span><text:span text:style-name="T297"><text:s/></text:span><text:span text:style-name="T298">收件日期：</text:span><text:span text:style-name="T299"><text:s text:c="6"/></text:span><text:span text:style-name="T300">年</text:span><text:span text:style-name="T301"><text:tab/><text:s/></text:span><text:span text:style-name="T302">月</text:span><text:span text:style-name="T303"><text:tab/><text:s text:c="3"/></text:span><text:span text:style-name="T304">日</text:span></text:p>
            <text:p text:style-name="P305"><text:span text:style-name="T306">2.</text:span><text:span text:style-name="T307"><text:s/></text:span><text:span text:style-name="T308">申請人申請次數：第</text:span><text:span text:style-name="T309"><text:s text:c="10"/></text:span><text:span text:style-name="T310">次</text:span></text:p>
            <text:p text:style-name="P311"><text:span text:style-name="T312">3.</text:span><text:span text:style-name="T313"><text:s/></text:span><text:span text:style-name="T314">本案審核結果：</text:span></text:p>
            <text:p text:style-name="P315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※</text:span><text:span text:style-name="T318">本表填寫完畢後</text:span><text:span text:style-name="T319">請於</text:span><text:span text:style-name="T320">113/11/30(</text:span><text:span text:style-name="T321">六</text:span><text:span text:style-name="T322">)</text:span><text:span text:style-name="T323">前</text:span><text:span text:style-name="T324">將申請表請上傳至</text:span><text:span text:style-name="T325">google</text:span><text:span text:style-name="T326">表單：</text:span><text:a xlink:href="https://forms.gle/xKVWAak9SwxeTBDa6" office:target-frame-name="_top" xlink:show="replace"><text:span text:style-name="T327">https://forms.gle/xKVWAak9SwxeT</text:span><text:bookmark-start text:name="_Hlt180160304"/><text:bookmark-start text:name="_Hlt180160305"/><text:span text:style-name="T328">B</text:span><text:bookmark-end text:name="_Hlt180160304"/><text:bookmark-end text:name="_Hlt180160305"/><text:span text:style-name="T329">Da6</text:span></text:a></text:p>
      <text:p text:style-name="P330"><text:span text:style-name="T331">※</text:span><text:span text:style-name="T332">申請人請於諮詢完成「一週內」回傳</text:span><text:span text:style-name="T333">諮詢紀錄</text:span><text:span text:style-name="T334">及</text:span><text:span text:style-name="T335">回饋表</text:span><text:span text:style-name="T336">至承辦人至鄭小姐信箱</text:span><text:span text:style-name="T337">(</text:span><text:a xlink:href="http://chiao0123@pu.edu.tw/" office:target-frame-name="_top" xlink:show="replace"><text:span text:style-name="T338">chiao0123@pu.edu.tw</text:span></text:a><text:span text:style-name="T339">)</text:span><text:span text:style-name="T340">。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4-10-24T01:23:00Z</meta:creation-date>
    <dc:date>2024-10-24T01:23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