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Yu Gothic UI Semibold" svg:font-family="Yu Gothic UI Semibold" style:font-family-generic="swiss" style:font-pitch="variable" svg:panose-1="2 11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Yu Gothic UI Semibold" style:font-name-asian="Yu Gothic UI Semibold" fo:font-weight="bold" style:font-weight-asian="bold" style:font-weight-complex="bold" style:font-size-complex="11pt"/>
    </style:style>
    <style:style style:name="TableColumn3" style:family="table-column">
      <style:table-column-properties style:column-width="0.38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2" style:family="table">
      <style:table-properties style:width="7.077in" fo:margin-left="0in" table:align="left"/>
    </style:style>
    <style:style style:name="TableRow10" style:family="table-row">
      <style:table-row-properties style:min-row-height="0.298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5" style:family="table-row">
      <style:table-row-properties style:min-row-height="0.2986in" style:use-optimal-row-height="false" fo:keep-together="always"/>
    </style:style>
    <style:style style:name="P1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9" style:family="table-row">
      <style:table-row-properties style:min-row-height="1.078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2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5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6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7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P28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Yu Gothic UI Semibold" style:font-name-asian="Yu Gothic UI Semibold" style:letter-kerning="false" fo:font-size="11pt" style:font-size-asian="11pt" style:font-size-complex="11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40" style:family="table-row">
      <style:table-row-properties style:min-row-height="0.325in" style:use-optimal-row-height="false" fo:keep-together="always"/>
    </style:style>
    <style:style style:name="P41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 fo:text-indent="0.1666in"/>
      <style:text-properties style:font-name="Yu Gothic UI Semibold" style:font-name-asian="Yu Gothic UI Semi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52" style:family="table-row">
      <style:table-row-properties style:min-row-height="0.325in" style:use-optimal-row-height="false" fo:keep-together="always"/>
    </style:style>
    <style:style style:name="P53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5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63" style:family="table-row">
      <style:table-row-properties style:min-row-height="0.325in" style:use-optimal-row-height="false" fo:keep-together="always"/>
    </style:style>
    <style:style style:name="P64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083in" fo:text-indent="0.1666in"/>
      <style:text-properties style:font-name="Yu Gothic UI Semibold" style:font-name-asian="Yu Gothic UI Semibold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75" style:family="table-row">
      <style:table-row-properties style:min-row-height="0.325in" style:use-optimal-row-height="false" fo:keep-together="always"/>
    </style:style>
    <style:style style:name="P7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77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86" style:family="table-row">
      <style:table-row-properties style:min-row-height="0.325in" style:use-optimal-row-height="false" fo:keep-together="always"/>
    </style:style>
    <style:style style:name="P87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98" style:family="table-row">
      <style:table-row-properties style:min-row-height="0.325in" style:use-optimal-row-height="false" fo:keep-together="always"/>
    </style:style>
    <style:style style:name="P99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00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Yu Gothic UI Semibold" style:font-name-asian="Yu Gothic UI Semibold" fo:font-size="11pt" style:font-size-asian="11pt" style:font-size-complex="11pt" fo:hyphenate="true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Yu Gothic UI Semibold" style:font-name-asian="Yu Gothic UI Semibold" fo:font-size="11pt" style:font-size-asian="11pt" style:font-size-complex="11pt" fo:hyphenate="true"/>
    </style:style>
    <style:style style:name="TableRow109" style:family="table-row">
      <style:table-row-properties style:min-row-height="0.325in" style:use-optimal-row-height="false" fo:keep-together="always"/>
    </style:style>
    <style:style style:name="P110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121" style:family="table-row">
      <style:table-row-properties style:min-row-height="0.325in" style:use-optimal-row-height="false" fo:keep-together="always"/>
    </style:style>
    <style:style style:name="P12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2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472in">
        <style:tab-stops/>
      </style:paragraph-properties>
      <style:text-properties style:font-name="Yu Gothic UI Semibold" style:font-name-asian="Yu Gothic UI Semibold" fo:font-size="11pt" style:font-size-asian="11pt" style:font-size-complex="11pt"/>
    </style:style>
    <style:style style:name="TableRow132" style:family="table-row">
      <style:table-row-properties style:min-row-height="0.41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5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7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P138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單位" style:family="paragraph">
      <style:paragraph-properties style:text-autospace="none" fo:line-height="0.2083in"/>
      <style:text-properties style:font-name="Yu Gothic UI Semibold" style:font-name-asian="Yu Gothic UI Semibold" style:letter-kerning="true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43" style:family="table-row">
      <style:table-row-properties style:min-row-height="0.4138in" style:use-optimal-row-height="false" fo:keep-together="always"/>
    </style:style>
    <style:style style:name="P144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49" style:family="table-row">
      <style:table-row-properties style:min-row-height="0.4138in" style:use-optimal-row-height="false" fo:keep-together="always"/>
    </style:style>
    <style:style style:name="P150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55" style:family="table-row">
      <style:table-row-properties style:min-row-height="0.4138in" style:use-optimal-row-height="false" fo:keep-together="always"/>
    </style:style>
    <style:style style:name="P156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Yu Gothic UI Semibold" style:font-name-asian="Yu Gothic UI Semibold" fo:font-size="11pt" style:font-size-asian="11pt" style:font-size-complex="11pt"/>
    </style:style>
    <style:style style:name="TableRow161" style:family="table-row">
      <style:table-row-properties style:min-row-height="0.388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67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68" style:parent-style-name="預設段落字型" style:family="text">
      <style:text-properties style:font-name="Yu Gothic UI Semibold" style:font-name-asian="Yu Gothic UI Semi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ableRow171" style:family="table-row">
      <style:table-row-properties style:min-row-height="1.8604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Yu Gothic UI Semibold" style:font-name-asian="Yu Gothic UI Semi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fo:line-height="0.2083in" fo:margin-right="0.175in"/>
    </style:style>
    <style:style style:name="T176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7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8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79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1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2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3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4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5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6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7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8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89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P191" style:parent-style-name="清單段落" style:list-style-name="LFO1" style:family="paragraph">
      <style:paragraph-properties fo:line-height="0.2083in" fo:margin-right="0.175in"/>
    </style:style>
    <style:style style:name="T192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3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4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6" style:parent-style-name="預設段落字型" style:family="text">
      <style:text-properties style:font-name="Yu Gothic UI Semibold" style:font-name-asian="Yu Gothic UI Semibold" style:font-name-complex="Yu Gothic UI Semibold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8" style:parent-style-name="預設段落字型" style:family="text">
      <style:text-properties style:font-name="Yu Gothic UI Semibold" style:font-name-asian="Yu Gothic UI Semibold" style:font-name-complex="Yu Gothic UI Semibold" fo:font-size="11pt" style:font-size-asian="11pt" style:font-size-complex="11pt"/>
    </style:style>
    <style:style style:name="P199" style:parent-style-name="清單段落" style:list-style-name="LFO1" style:family="paragraph">
      <style:paragraph-properties fo:line-height="0.2083in" fo:margin-right="0.175in"/>
    </style:style>
    <style:style style:name="T200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201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T202" style:parent-style-name="預設段落字型" style:family="text">
      <style:text-properties style:font-name="Yu Gothic UI Semibold" style:font-name-asian="Yu Gothic UI Semibold" fo:font-size="11pt" style:font-size-asian="11pt" style:font-size-complex="11pt"/>
    </style:style>
    <style:style style:name="P203" style:parent-style-name="清單段落" style:list-style-name="LFO1" style:family="paragraph">
      <style:paragraph-properties fo:line-height="0.2083in" fo:margin-right="0.175in"/>
      <style:text-properties style:font-name="Yu Gothic UI Semibold" style:font-name-asian="Yu Gothic UI Semibold" fo:font-size="11pt" style:font-size-asian="11pt" style:font-size-complex="11pt"/>
    </style:style>
    <style:style style:name="P204" style:parent-style-name="內文" style:family="paragraph">
      <style:paragraph-properties fo:line-height="0.2777in"/>
      <style:text-properties style:font-name="Yu Gothic UI Semibold" style:font-name-asian="Yu Gothic UI Semibold" fo:font-size="11pt" style:font-size-asian="11pt" style:font-size-complex="11pt"/>
    </style:style>
  </office:automatic-styles>
  <office:body>
    <office:text text:use-soft-page-breaks="true">
      <text:p text:style-name="P1">「面向不確定的時代：打造教育的幸福工程」國際學術研討會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論文題目</text:p>
          </table:table-cell>
          <table:covered-table-cell/>
          <table:table-cell table:style-name="TableCell13" table:number-columns-spanned="5">
            <text:p text:style-name="P14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5">
            <text:p text:style-name="P1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歸屬主題</text:p>
            <text:p text:style-name="P22">（請勾選）</text:p>
          </table:table-cell>
          <table:covered-table-cell/>
          <table:table-cell table:style-name="TableCell23" table:number-columns-spanned="5">
            <text:p text:style-name="P24">⼞不確定時代下之教育理論與實踐幸福工程</text:p>
            <text:p text:style-name="P25">⼞不確定時代下之教育組織制度與政策幸福工程</text:p>
            <text:p text:style-name="P26">⼞不確定時代下之教育領導幸福工程</text:p>
            <text:p text:style-name="P27">⼞不確定時代下之課程與教學幸福工程</text:p>
            <text:p text:style-name="P28">⼞不確定時代下之重要教育議題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9">
            <text:p text:style-name="P31">作者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投稿者</text:p>
          </table:table-cell>
          <table:covered-table-cell/>
          <table:table-cell table:style-name="TableCell36">
            <text:p text:style-name="P37">就讀學校學系/服務單位</text:p>
          </table:table-cell>
          <table:table-cell table:style-name="TableCell38">
            <text:p text:style-name="P39">職稱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通訊作者</text:p>
          </table:table-cell>
          <table:table-cell table:style-name="TableCell44">
            <text:p text:style-name="P45">中文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英文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第一作者</text:p>
          </table:table-cell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英文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rows-spanned="2">
            <text:p text:style-name="P89">第二作者</text:p>
          </table:table-cell>
          <table:table-cell table:style-name="TableCell90">
            <text:p text:style-name="P91">中文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英文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rows-spanned="2">
            <text:p text:style-name="P112">第三作者</text:p>
          </table:table-cell>
          <table:table-cell table:style-name="TableCell113">
            <text:p text:style-name="P114">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英文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主</text:p>
            <text:p text:style-name="P135">要</text:p>
            <text:p text:style-name="P136">發</text:p>
            <text:p text:style-name="P137">表</text:p>
            <text:p text:style-name="P138">人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址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手機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信箱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參與類別</text:p>
          </table:table-cell>
          <table:covered-table-cell/>
          <table:table-cell table:style-name="TableCell164" table:number-columns-spanned="5">
            <text:p text:style-name="P165"><text:span text:style-name="T166">⼞青年學者論文投稿</text:span><text:span text:style-name="T167">(</text:span><text:span text:style-name="T168">限研究生或應屆碩博畢業生</text:span><text:span text:style-name="T169">) <text:s text:c="8"/></text:span><text:span text:style-name="T170">⼞一般論文投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備註</text:p>
          </table:table-cell>
          <table:covered-table-cell/>
          <table:table-cell table:style-name="TableCell174" table:number-columns-spanned="5">
            <text:list text:style-name="LFO1" text:continue-numbering="true">
              <text:list-item>
                <text:p text:style-name="P175"><text:span text:style-name="T176">本申請表請填妥後，請於</text:span><text:span text:style-name="T177">113</text:span><text:span text:style-name="T178">年</text:span><text:span text:style-name="T179">8</text:span><text:span text:style-name="T180">月</text:span><text:span text:style-name="T181">31</text:span><text:span text:style-name="T182">日前連同中文摘要寄送至大會徵稿信箱</text:span><text:span text:style-name="T183">(</text:span><text:a xlink:href="mailto:ntnuedu.conference@gmail.com" office:target-frame-name="_top" xlink:show="replace"><text:span text:style-name="T184">ntnuedu.conference@gmail.com</text:span></text:a><text:span text:style-name="T185">)</text:span><text:span text:style-name="T186">，電子郵件主旨請註明國際研討會投稿</text:span><text:span text:style-name="T187">-</text:span><text:span text:style-name="T188">青年論文</text:span><text:span text:style-name="T189">/</text:span><text:span text:style-name="T190">一般論文投稿者姓名。</text:span></text:p>
              </text:list-item>
              <text:list-item>
                <text:p text:style-name="P191"><text:span text:style-name="T192">投稿者請務必留下行動電話與</text:span><text:span text:style-name="T193">email</text:span><text:span text:style-name="T194">，審</text:span><text:span text:style-name="T195">查</text:span><text:span text:style-name="T196">通過名單將公告於臺師大教育學系網站，徵稿審</text:span><text:span text:style-name="T197">查</text:span><text:span text:style-name="T198">通過通知信及相關證明將另行以電子郵件通知。</text:span></text:p>
              </text:list-item>
              <text:list-item>
                <text:p text:style-name="P199"><text:span text:style-name="T200">對徵稿有疑問，請來信洽詢教育系高嘉徽小姐（信箱：</text:span><text:a xlink:href="mailto:chiahui.k@ntnu.edu.tw" office:target-frame-name="_top" xlink:show="replace"><text:span text:style-name="T201">chiahui.k@ntnu.edu.tw</text:span></text:a><text:span text:style-name="T202">）。</text:span></text:p>
              </text:list-item>
              <text:list-item>
                <text:p text:style-name="P203">參與青年學者論壇之論文發表者，應為在學研究生或當年度應屆畢業生，且論文作者群中不含任何參與論文指導的教授，符合以上資格者得選擇參與最佳論文獎選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Yu Gothic UI Semibold" svg:font-family="Yu Gothic UI Semibold" style:font-family-generic="swiss" style:font-pitch="variable" svg:panose-1="2 11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4-06-17T02:49:00Z</meta:creation-date>
    <dc:date>2024-06-17T02:49:00Z</dc:date>
    <meta:print-date>2022-06-1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