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5451in" style:use-optimal-column-width="false"/>
    </style:style>
    <style:style style:name="TableColumn7" style:family="table-column">
      <style:table-column-properties style:column-width="1.459in" style:use-optimal-column-width="false"/>
    </style:style>
    <style:style style:name="TableColumn8" style:family="table-column">
      <style:table-column-properties style:column-width="0.539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5" style:family="table">
      <style:table-properties style:width="7.3833in" fo:margin-left="-0.79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color="#000000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1" style:family="paragraph">
      <style:paragraph-properties fo:text-align="justify" fo:margin-left="0.1576in" fo:text-indent="-0.157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fo:text-align="justify" fo:margin-left="0.1576in" fo:text-indent="-0.157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144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145" style:parent-style-name="清單段落" style:list-style-name="LFO1" style:family="paragraph">
      <style:paragraph-properties fo:text-align="justify" fo:margin-left="0.1763in" fo:text-indent="-0.176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P147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【教學實踐研究計畫北區基地】</text:p>
      <text:p text:style-name="P2"><text:span text:style-name="T3">教學實踐研究計畫書撰寫一對一線上諮詢服務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所屬學校/單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Email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研究專長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預計申請計畫</text:p>
            <text:p text:style-name="P44"><text:span text:style-name="T45">學門</text:span><text:span text:style-name="T46">/</text:span><text:span text:style-name="T47">專案</text:span></text:p>
          </table:table-cell>
          <table:table-cell table:style-name="TableCell48" table:number-columns-spanned="7">
            <text:p text:style-name="P49">□通識（包括體育）<text:s/>□教育<text:s text:c="12"/>□人文藝術及設計</text:p>
            <text:p text:style-name="P50">□商業及管理<text:s text:c="7"/>□社會（包括法政）□工程<text:s/></text:p>
            <text:p text:style-name="P51">□數理<text:s text:c="13"/>□醫護<text:s text:c="12"/>□生技農科及民生</text:p>
            <text:p text:style-name="P52">□大學社會責任（USR）<text:s text:c="14"/>□技術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線上諮詢時段<text:line-break/>（紙本諮詢</text:p>
            <text:p text:style-name="P56">無須填寫）</text:p>
          </table:table-cell>
          <table:table-cell table:style-name="TableCell57">
            <text:p text:style-name="P58">□11/06(一)上午</text:p>
            <text:p text:style-name="P59">□11/08(三)上午</text:p>
            <text:p text:style-name="P60">□11/13(一)上午</text:p>
            <text:p text:style-name="P61">□11/20(一)上午</text:p>
            <text:p text:style-name="P62">□11/22(三)上午</text:p>
            <text:p text:style-name="P63">□11/27(一)上午</text:p>
            <text:p text:style-name="P64">□11/29(三)上午</text:p>
          </table:table-cell>
          <table:table-cell table:style-name="TableCell65" table:number-columns-spanned="3">
            <text:p text:style-name="P66">□11/06(一)下午</text:p>
            <text:p text:style-name="P67">□11/08(三)下午</text:p>
            <text:p text:style-name="P68">□11/13(一)下午</text:p>
            <text:p text:style-name="P69">□11/20(一)下午</text:p>
            <text:p text:style-name="P70">□11/22(三)下午</text:p>
            <text:p text:style-name="P71">□11/27(一)下午</text:p>
            <text:p text:style-name="P72">□11/29(三)下午</text:p>
          </table:table-cell>
          <table:covered-table-cell/>
          <table:covered-table-cell/>
          <table:table-cell table:style-name="TableCell73" table:number-columns-spanned="2">
            <text:p text:style-name="P74">□11/07(二)上午</text:p>
            <text:p text:style-name="P75">□11/09(四)上午</text:p>
            <text:p text:style-name="P76">□11/14(二)上午</text:p>
            <text:p text:style-name="P77">□11/21(二)上午</text:p>
            <text:p text:style-name="P78">□11/24(五)上午</text:p>
            <text:p text:style-name="P79">□11/28(二)上午</text:p>
            <text:p text:style-name="P80">□11/30(四)上午</text:p>
          </table:table-cell>
          <table:covered-table-cell/>
          <table:table-cell table:style-name="TableCell81">
            <text:p text:style-name="P82">□11/07(二)下午</text:p>
            <text:p text:style-name="P83">□11/09(四)下午</text:p>
            <text:p text:style-name="P84">□11/14(二)下午</text:p>
            <text:p text:style-name="P85">□11/21(二)下午</text:p>
            <text:p text:style-name="P86">□11/24(五)下午</text:p>
            <text:p text:style-name="P87">□11/28(二)下午</text:p>
            <text:p text:style-name="P88">□11/30(四)下午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（請盡量多選幾個時段，以利媒合，若上述時段皆有課務安排，請填寫可媒合的11月時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諮詢類型</text:p>
          </table:table-cell>
          <table:table-cell table:style-name="TableCell96" table:number-columns-spanned="3">
            <text:p text:style-name="P97">□研究動機<text:s text:c="3"/>□研究主題與目的</text:p>
            <text:p text:style-name="P98">□研究設計與執行規劃</text:p>
            <text:p text:style-name="P99">□其他__________</text:p>
          </table:table-cell>
          <table:covered-table-cell/>
          <table:covered-table-cell/>
          <table:table-cell table:style-name="TableCell100" table:number-columns-spanned="4">
            <text:p text:style-name="P101">□文獻探討<text:s text:c="3"/>□教學設計與規劃</text:p>
            <text:p text:style-name="P102">□預期完成工作項目與成果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諮詢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  <text:p text:style-name="P109"/>
            <text:p text:style-name="P110"/>
            <text:p text:style-name="P111"><text:span text:style-name="T112">(</text:span><text:span text:style-name="T113">請針對您計畫欲諮詢部分，提出相關說明，</text:span><text:span text:style-name="T114">以利諮詢導師聚焦您的諮詢內容進行引導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本申請表內容均已詳閱且填寫完畢，並確認無誤。</text:p>
            <text:p text:style-name="P119"><text:span text:style-name="T120">申請人簽章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注意事項：</text:p>
            <text:list text:style-name="LFO1" text:continue-numbering="true">
              <text:list-item>
                <text:p text:style-name="P125"><text:span text:style-name="T126">本諮詢服務不收費用，所需諮詢費由基地計畫經費支應，僅開放</text:span><text:span text:style-name="T127">預計申請今年度教學實踐研究計畫</text:span><text:span text:style-name="T128">之教師</text:span><text:span text:style-name="T129">申請。</text:span></text:p>
              </text:list-item>
              <text:list-item>
                <text:p text:style-name="P130"><text:span text:style-name="T131">申請時間：</text:span><text:span text:style-name="T132">即日起至</text:span><text:span text:style-name="T133">112</text:span><text:span text:style-name="T134">年</text:span><text:span text:style-name="T135">10</text:span><text:span text:style-name="T136">月</text:span><text:span text:style-name="T137">27</text:span><text:span text:style-name="T138">日中午</text:span><text:span text:style-name="T139">12</text:span><text:span text:style-name="T140">時止</text:span><text:span text:style-name="T141">，逾期恕不受理。</text:span></text:p>
              </text:list-item>
              <text:list-item>
                <text:p text:style-name="P142">申請資格：</text:p>
              </text:list-item>
            </text:list>
            <text:list text:style-name="LFO2" text:continue-numbering="true">
              <text:list-item>
                <text:p text:style-name="P143">有意申請教育部教學實踐研究計畫且提供個人計畫書大綱(或草案)者。</text:p>
              </text:list-item>
              <text:list-item>
                <text:p text:style-name="P144">諮詢服務由教學實踐研究計畫六校區域基地合作辦理，為維持資源分配的公平性，每位申請人以申請服務兩次為限（含申請其他基地）。</text:p>
              </text:list-item>
            </text:list>
            <text:list text:style-name="LFO1" text:continue-numbering="true">
              <text:list-item>
                <text:p text:style-name="P145"><text:span text:style-name="T146">諮詢導師均簽訂保密切結書，對於申請者所提供資料善盡保密義務並於諮詢服務結束後刪除。</text:span></text:p>
              </text:list-item>
              <text:list-item>
                <text:p text:style-name="P147">本基地將依據申請資料協助媒合，惟考量申請者及諮詢導師時間，無法保證媒合成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2</meta:initial-creator>
    <dc:creator>koemily</dc:creator>
    <meta:creation-date>2023-10-18T06:37:00Z</meta:creation-date>
    <dc:date>2023-10-18T06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