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fo:margin-top="0.125in" fo:margin-left="-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size-complex="8pt"/>
    </style:style>
    <style:style style:name="TableColumn5" style:family="table-column">
      <style:table-column-properties style:column-width="1.3694in" style:use-optimal-column-width="false"/>
    </style:style>
    <style:style style:name="TableColumn6" style:family="table-column">
      <style:table-column-properties style:column-width="1.834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0.4611in" style:use-optimal-column-width="false"/>
    </style:style>
    <style:style style:name="TableColumn10" style:family="table-column">
      <style:table-column-properties style:column-width="1.834in" style:use-optimal-column-width="false"/>
    </style:style>
    <style:style style:name="Table4" style:family="table">
      <style:table-properties style:width="6.8715in" fo:margin-left="0in" table:align="center"/>
    </style:style>
    <style:style style:name="TableRow11" style:family="table-row">
      <style:table-row-properties style:min-row-height="0.865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456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2.070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2.070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2.070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775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margin-left="-0.3937in" fo:margin-right="-0.658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8pt"/>
    </style:style>
    <style:style style:name="T73" style:parent-style-name="預設段落字型" style:family="text">
      <style:text-properties style:font-name="Times New Roman" style:font-name-asian="標楷體" style:font-size-complex="8pt"/>
    </style:style>
    <style:style style:name="T74" style:parent-style-name="預設段落字型" style:family="text">
      <style:text-properties style:font-name="Times New Roman" style:font-name-asian="標楷體" fo:color="#FF0000" style:font-size-complex="8pt"/>
    </style:style>
    <style:style style:name="T7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size-complex="8pt"/>
    </style:style>
  </office:automatic-styles>
  <office:body>
    <office:text text:use-soft-page-breaks="true">
      <text:p text:style-name="P1">(附件二)</text:p>
      <text:p text:style-name="P2">112年教學實踐研究計畫撰寫諮詢紀錄及回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Mentor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諮詢方式</text:p>
          </table:table-cell>
          <table:table-cell table:style-name="TableCell23" table:number-columns-spanned="5">
            <text:p text:style-name="P24"><text:span text:style-name="T25">□</text:span><text:span text:style-name="T26">線</text:span><text:span text:style-name="T27">上諮詢（會議室網址：　　　　　</text:span><text:span text:style-name="T28"><text:s text:c="3"/></text:span><text:span text:style-name="T29">　　　　　　　　　　）</text:span><text:span text:style-name="T30"><text:s text:c="8"/></text:span><text:span text:style-name="T31"><text:line-break/></text:span><text:span text:style-name="T32">□</text:span><text:span text:style-name="T33">實體</text:span><text:span text:style-name="T34">諮詢（諮詢地點：　　　　　　</text:span><text:span text:style-name="T35"><text:s text:c="3"/></text:span><text:span text:style-name="T36">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諮詢時間</text:p>
          </table:table-cell>
          <table:table-cell table:style-name="TableCell40" table:number-columns-spanned="5">
            <text:p text:style-name="P41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諮詢內容與Mentor建議事項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其他</text:span><text:span text:style-name="T51">對諮詢服務之建議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體諮詢活動照片或線上諮詢截圖</text:p>
            <text:p text:style-name="P57">(至少兩張)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</text:p>
            <text:p text:style-name="P63">簽章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Mentor</text:p>
            <text:p text:style-name="P68">簽章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><text:span text:style-name="T72">※</text:span><text:span text:style-name="T73">本表</text:span><text:span text:style-name="T74">請於</text:span><text:span text:style-name="T75">諮詢完成一週內</text:span><text:span text:style-name="T76">上傳至</text:span><text:span text:style-name="T77">google</text:span><text:span text:style-name="T78">表單</text:span><text:span text:style-name="T79">(</text:span><text:a xlink:href="https://forms.gle/Zi4qVgCqgXkgxjCJA" office:target-frame-name="_top" xlink:show="replace"><text:span text:style-name="T80">https://forms.gle/Zi4qVgCqgXkgxjCJA</text:span></text:a><text:span text:style-name="T81">)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3-10-06T07:17:00Z</meta:creation-date>
    <dc:date>2023-10-06T07:17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