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fo:margin-top="0.125in" fo:margin-left="-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top="0.125in"/>
    </style:style>
    <style:style style:name="T4" style:parent-style-name="預設段落字型" style:family="text">
      <style:text-properties style:font-name="Times New Roman" style:font-name-asian="標楷體" style:font-size-complex="16pt"/>
    </style:style>
    <style:style style:name="T5" style:parent-style-name="預設段落字型" style:family="text">
      <style:text-properties style:font-name="Times New Roman" style:font-name-asian="標楷體" fo:color="#FF0000" style:font-size-complex="16pt"/>
    </style:style>
    <style:style style:name="T6" style:parent-style-name="預設段落字型" style:family="text">
      <style:text-properties style:font-name="Times New Roman" style:font-name-asian="標楷體" fo:color="#FF0000" style:font-size-complex="16pt"/>
    </style:style>
    <style:style style:name="T7" style:parent-style-name="預設段落字型" style:family="text">
      <style:text-properties style:font-name="Times New Roman" style:font-name-asian="標楷體" fo:color="#FF0000" style:font-size-complex="16pt"/>
    </style:style>
    <style:style style:name="T8" style:parent-style-name="預設段落字型" style:family="text">
      <style:text-properties style:font-name="Times New Roman" style:font-name-asian="標楷體" fo:color="#FF0000" style:font-size-complex="16pt"/>
    </style:style>
    <style:style style:name="T9" style:parent-style-name="預設段落字型" style:family="text">
      <style:text-properties style:font-name="Times New Roman" style:font-name-asian="標楷體" style:font-size-complex="16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超連結" style:family="text">
      <style:text-properties style:font-name="Times New Roman" style:font-name-asian="標楷體" style:font-size-complex="16pt"/>
    </style:style>
    <style:style style:name="TableColumn14" style:family="table-column">
      <style:table-column-properties style:column-width="0.9777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0083in"/>
    </style:style>
    <style:style style:name="TableColumn17" style:family="table-column">
      <style:table-column-properties style:column-width="1.5666in"/>
    </style:style>
    <style:style style:name="TableColumn18" style:family="table-column">
      <style:table-column-properties style:column-width="0.4006in"/>
    </style:style>
    <style:style style:name="TableColumn19" style:family="table-column">
      <style:table-column-properties style:column-width="0.584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1.7722in"/>
    </style:style>
    <style:style style:name="Table13" style:family="table">
      <style:table-properties style:width="6.9826in" fo:margin-left="-0.4958in" table:align="left"/>
    </style:style>
    <style:style style:name="TableRow23" style:family="table-row">
      <style:table-row-properties style:min-row-height="0.1756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2" style:family="table-row">
      <style:table-row-properties style:min-row-height="0.0451in"/>
    </style:style>
    <style:style style:name="P3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9" style:family="table-row">
      <style:table-row-properties style:min-row-height="0.0451in"/>
    </style:style>
    <style:style style:name="P4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4944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3055in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size-complex="13pt"/>
    </style:style>
    <style:style style:name="T51" style:parent-style-name="預設段落字型" style:family="text">
      <style:text-properties style:font-name="Times New Roman" style:font-name-asian="標楷體" style:font-size-complex="13pt"/>
    </style:style>
    <style:style style:name="T52" style:parent-style-name="預設段落字型" style:family="text">
      <style:text-properties style:font-name="Times New Roman" style:font-name-asian="標楷體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4944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3055in" fo:margin-right="-0.0701in"/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style:line-height-at-least="0.3055in"/>
    </style:style>
    <style:style style:name="T63" style:parent-style-name="預設段落字型" style:family="text">
      <style:text-properties style:font-name="Times New Roman" style:font-name-asian="標楷體" style:font-size-complex="13pt"/>
    </style:style>
    <style:style style:name="T64" style:parent-style-name="預設段落字型" style:family="text">
      <style:text-properties style:font-name="Times New Roman" style:font-name-asian="標楷體" style:font-size-complex="13pt"/>
    </style:style>
    <style:style style:name="T65" style:parent-style-name="預設段落字型" style:family="text">
      <style:text-properties style:font-name="Times New Roman" style:font-name-asian="標楷體" style:font-size-complex="13pt"/>
    </style:style>
    <style:style style:name="T66" style:parent-style-name="預設段落字型" style:family="text">
      <style:text-properties style:font-name="Times New Roman" style:font-name-asian="標楷體" style:font-size-complex="13pt"/>
    </style:style>
    <style:style style:name="T67" style:parent-style-name="預設段落字型" style:family="text">
      <style:text-properties style:font-name="Times New Roman" style:font-name-asian="標楷體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115%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115%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line-height="115%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21" style:family="table-row">
      <style:table-row-properties style:min-row-height="0.494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3055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size-complex="13pt"/>
    </style:style>
    <style:style style:name="T137" style:parent-style-name="預設段落字型" style:family="text">
      <style:text-properties style:font-name="Times New Roman" style:font-name-asian="標楷體" style:font-size-complex="13pt"/>
    </style:style>
    <style:style style:name="TableRow138" style:family="table-row">
      <style:table-row-properties style:min-row-height="0.4944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3055in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size-complex="13pt"/>
    </style:style>
    <style:style style:name="T146" style:parent-style-name="預設段落字型" style:family="text">
      <style:text-properties style:font-name="Times New Roman" style:font-name-asian="標楷體" style:font-size-complex="13pt"/>
    </style:style>
    <style:style style:name="T147" style:parent-style-name="預設段落字型" style:family="text">
      <style:text-properties style:font-name="Times New Roman" style:font-name-asian="標楷體" style:font-size-complex="13pt"/>
    </style:style>
    <style:style style:name="T148" style:parent-style-name="預設段落字型" style:family="text">
      <style:text-properties style:font-name="Times New Roman" style:font-name-asian="標楷體" style:font-size-complex="13pt"/>
    </style:style>
    <style:style style:name="T149" style:parent-style-name="預設段落字型" style:family="text">
      <style:text-properties style:font-name="Times New Roman" style:font-name-asian="標楷體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1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3055in"/>
    </style:style>
    <style:style style:name="T154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清單段落" style:list-style-name="LFO1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3055in"/>
    </style:style>
    <style:style style:name="T161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3055in"/>
    </style:style>
    <style:style style:name="T168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ableRow171" style:family="table-row">
      <style:table-row-properties style:min-row-height="0.4944in"/>
    </style:style>
    <style:style style:name="P17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1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3055in"/>
    </style:style>
    <style:style style:name="T177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清單段落" style:list-style-name="LFO1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88" style:family="table-row">
      <style:table-row-properties style:min-row-height="0.402in"/>
    </style:style>
    <style:style style:name="P18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3055in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C00000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C00000" style:font-size-complex="13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C00000" style:font-size-complex="13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C00000" style:font-size-complex="13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C00000" style:font-size-complex="13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C00000" style:font-size-complex="13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C00000" style:font-size-complex="13pt"/>
    </style:style>
    <style:style style:name="TableRow199" style:family="table-row">
      <style:table-row-properties style:min-row-height="0.580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15%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12" style:family="table-row">
      <style:table-row-properties style:min-row-height="0.6513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7" style:family="table-row">
      <style:table-row-properties style:min-row-height="0.5819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22" style:family="table-row">
      <style:table-row-properties style:min-row-height="0.5902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27" style:family="table-row">
      <style:table-row-properties style:min-row-height="0.5791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37" style:family="table-row">
      <style:table-row-properties style:min-row-height="0.8465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P26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63" style:family="table-row">
      <style:table-row-properties style:min-row-height="0.5833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68" style:family="table-row">
      <style:table-row-properties style:min-row-height="0.5819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73" style:family="table-row">
      <style:table-row-properties style:min-row-height="0.5902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78" style:family="table-row">
      <style:table-row-properties style:min-row-height="0.5694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color="#404040" fo:font-size="10pt" style:font-size-asian="10pt" style:font-size-complex="10pt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85" style:family="table-row">
      <style:table-row-properties style:min-row-height="0.7652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3055in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size-complex="13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97" style:family="table-row">
      <style:table-row-properties style:min-row-height="0.834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3055in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0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0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1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1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1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1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2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2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2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2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2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8361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330" style:parent-style-name="內文" style:family="paragraph">
      <style:paragraph-properties style:snap-to-layout-grid="false" style:line-height-at-least="0.3055in"/>
    </style:style>
    <style:style style:name="T331" style:parent-style-name="預設段落字型" style:family="text">
      <style:text-properties style:font-name="Times New Roman" style:font-name-asian="標楷體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34" style:family="table-row">
      <style:table-row-properties style:min-row-height="0.477in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3055in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justify" fo:margin-top="0.125in" fo:margin-left="-0.295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346" style:family="table-column">
      <style:table-column-properties style:column-width="1.3659in"/>
    </style:style>
    <style:style style:name="TableColumn347" style:family="table-column">
      <style:table-column-properties style:column-width="1.4784in"/>
    </style:style>
    <style:style style:name="TableColumn348" style:family="table-column">
      <style:table-column-properties style:column-width="4.0506in"/>
    </style:style>
    <style:style style:name="Table345" style:family="table">
      <style:table-properties style:width="6.8951in" fo:margin-left="0in" table:align="center"/>
    </style:style>
    <style:style style:name="TableRow349" style:family="table-row">
      <style:table-row-properties style:min-row-height="0.4513in"/>
    </style:style>
    <style:style style:name="TableCell3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3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Row356" style:family="table-row">
      <style:table-row-properties style:min-row-height="2.4687in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TableCell3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fo:margin-top="0.125in"/>
    </style:style>
    <style:style style:name="T3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fo:margin-top="0.125in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90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(附件一)</text:p>
      <text:p text:style-name="P2">112年教學實踐研究計畫撰寫諮詢服務申請表</text:p>
      <text:p text:style-name="P3"><text:span text:style-name="T4">欲申請諮詢服務請於</text:span><text:span text:style-name="T5">112/10/22(</text:span><text:span text:style-name="T6">日</text:span><text:span text:style-name="T7">)</text:span><text:span text:style-name="T8">前</text:span><text:span text:style-name="T9">將申請表請上傳至</text:span><text:span text:style-name="T10">google</text:span><text:span text:style-name="T11">表單</text:span><text:a xlink:href="https://forms.gle/rMV3x3oTkhxdcuXX6" office:target-frame-name="_top" xlink:show="replace"><text:span text:style-name="T12">https://forms.gle/rMV3x3oTkhxdcuXX6</text:span></text:a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申請人</text:p>
          </table:table-cell>
          <table:table-cell table:style-name="TableCell26" table:number-columns-spanned="3" table:number-row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所屬學校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2">
            <text:p text:style-name="P36">服務系所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手機</text:span><text:span text:style-name="T50">(</text:span><text:span text:style-name="T51">必填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Email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希望<text:line-break/>諮詢時間</text:p>
            <text:p text:style-name="P62"><text:span text:style-name="T63">(</text:span><text:span text:style-name="T64">請提供</text:span><text:span text:style-name="T65">2-4</text:span><text:span text:style-name="T66">個日期、時段</text:span><text:span text:style-name="T67">)</text:span></text:p>
          </table:table-cell>
          <table:table-cell table:style-name="TableCell68" table:number-columns-spanned="8">
            <text:p text:style-name="P69"><text:span text:style-name="T70">□</text:span><text:span text:style-name="T71">星期一（日期：</text:span><text:span text:style-name="T72">　　　　　　</text:span><text:span text:style-name="T73">時段：</text:span><text:span text:style-name="T74">　　　　　　　　　　　　</text:span><text:span text:style-name="T75">）</text:span></text:p>
            <text:p text:style-name="P76"><text:span text:style-name="T77">□</text:span><text:span text:style-name="T78">星期二（日期：</text:span><text:span text:style-name="T79">　　　　　　</text:span><text:span text:style-name="T80">時段：</text:span><text:span text:style-name="T81">　　　　　　　　　　　　</text:span><text:span text:style-name="T82">）</text:span><text:span text:style-name="T83"><text:line-break/></text:span><text:span text:style-name="T84">□</text:span><text:span text:style-name="T85">星期三</text:span><text:span text:style-name="T86">（日期：</text:span><text:span text:style-name="T87">　　　　　　</text:span><text:span text:style-name="T88">時段：</text:span><text:span text:style-name="T89">　　　　　　　　　　　　</text:span><text:span text:style-name="T90">）</text:span></text:p>
            <text:p text:style-name="P91"><text:span text:style-name="T92">□</text:span><text:span text:style-name="T93">星期四（日期：</text:span><text:span text:style-name="T94">　　　　　　</text:span><text:span text:style-name="T95">時段：</text:span><text:span text:style-name="T96">　　　　　　　　　　　　</text:span><text:span text:style-name="T97">）</text:span></text:p>
            <text:p text:style-name="P98"><text:span text:style-name="T99">□</text:span><text:span text:style-name="T100">星期五（日期：</text:span><text:span text:style-name="T101">　　　　　　</text:span><text:span text:style-name="T102">時段：</text:span><text:span text:style-name="T103">　　　　　　　　　　　　</text:span><text:span text:style-name="T104">）</text:span><text:span text:style-name="T105"><text:line-break/></text:span><text:span text:style-name="T106">□</text:span><text:span text:style-name="T107">星期六</text:span><text:span text:style-name="T108">（日期：</text:span><text:span text:style-name="T109">　　　　　　</text:span><text:span text:style-name="T110">時段：</text:span><text:span text:style-name="T111">　　　　　　　　　　　　</text:span><text:span text:style-name="T112">）</text:span></text:p>
            <text:p text:style-name="P113"><text:span text:style-name="T114">□</text:span><text:span text:style-name="T115">星期日</text:span><text:span text:style-name="T116">（日期：</text:span><text:span text:style-name="T117">　　　　　　</text:span><text:span text:style-name="T118">時段：</text:span><text:span text:style-name="T119">　　　　　　　　　　　　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諮詢方式</text:p>
          </table:table-cell>
          <table:table-cell table:style-name="TableCell124" table:number-columns-spanned="8">
            <text:p text:style-name="P125"><text:span text:style-name="T126">□</text:span><text:span text:style-name="T127">線上諮詢</text:span><text:span text:style-name="T128"><text:s text:c="2"/></text:span><text:span text:style-name="T129">□</text:span><text:span text:style-name="T130">實體諮詢</text:span><text:span text:style-name="T131"><text:s text:c="2"/></text:span><text:span text:style-name="T132">□</text:span><text:span text:style-name="T133">線上或</text:span><text:span text:style-name="T134">實體諮詢皆可</text:span><text:span text:style-name="T135"><text:line-break/></text:span><text:span text:style-name="T136">（本基地無補助『實體諮詢』之交通費，請申請人自行負擔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Mentor</text:span><text:span text:style-name="T142"><text:line-break/></text:span><text:span text:style-name="T143">媒合順位</text:span><text:span text:style-name="T144"><text:line-break/></text:span><text:span text:style-name="T145">(</text:span><text:span text:style-name="T146">請提供</text:span><text:span text:style-name="T147">4-6</text:span><text:span text:style-name="T148">位</text:span><text:span text:style-name="T149">Mentor)</text:span></text:p>
          </table:table-cell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><text:span text:style-name="T154">(</text:span><text:span text:style-name="T155">劉柏宏老師</text:span><text:span text:style-name="T156">)</text:span></text:p>
          </table:table-cell>
          <table:covered-table-cell/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><text:span text:style-name="T161">(</text:span><text:span text:style-name="T162">李雪菱老師</text:span><text:span text:style-name="T163">)</text:span></text:p>
          </table:table-cell>
          <table:covered-table-cell/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<text:span text:style-name="T168">(</text:span><text:span text:style-name="T169">吳俊育老師</text:span><text:span text:style-name="T170">)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 table:number-columns-spanned="2">
            <text:p text:style-name="P176"><text:span text:style-name="T177">(</text:span><text:span text:style-name="T178">王貞淑老師</text:span><text:span text:style-name="T179">)</text:span></text:p>
          </table:table-cell>
          <table:covered-table-cell/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8">
            <text:p text:style-name="P191"><text:span text:style-name="T192">各區域基地諮詢累計每位</text:span><text:span text:style-name="T193">Mentor</text:span><text:span text:style-name="T194">服務以</text:span><text:span text:style-name="T195">3</text:span><text:span text:style-name="T196">案為限，如上述名單無法媒合成功，申請人同意由本基地安排其他</text:span><text:span text:style-name="T197">Mentor</text:span><text:span text:style-name="T198">提供諮詢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申請經歷</text:p>
          </table:table-cell>
          <table:table-cell table:style-name="TableCell202" table:number-columns-spanned="8">
            <text:p text:style-name="P203"><text:span text:style-name="T204">□</text:span><text:span text:style-name="T205">首次申請</text:span><text:span text:style-name="T206"><text:s text:c="3"/></text:span><text:span text:style-name="T207">□</text:span><text:span text:style-name="T208">曾經申請但未通過</text:span><text:span text:style-name="T209"><text:s text:c="3"/></text:span><text:span text:style-name="T210">□</text:span><text:span text:style-name="T211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申請學門/專案計畫</text:p>
          </table:table-cell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計畫名稱</text:p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授課課程名稱/必(選)修</text:p>
          </table:table-cell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課程大綱</text:p>
          </table:table-cell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課程教學現場<text:soft-page-break/>試圖解決之問題及問題之重要性</text:p>
          </table:table-cell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教學實踐研究計畫主題及研究目的</text:p>
          </table:table-cell>
          <table:covered-table-cell/>
          <table:covered-table-cell/>
          <table:table-cell table:style-name="TableCell240" table:number-columns-spanned="6">
            <text:p text:style-name="P241"><text:span text:style-name="T242">說明</text:span><text:span text:style-name="T243">1</text:span><text:span text:style-name="T244">：申請「</text:span><text:span text:style-name="T245">學門教學實踐研究計畫</text:span><text:span text:style-name="T246">」之研究主題與目的，請以提升教學品質或學生學習為中心，可以是進行創新</text:span><text:span text:style-name="T247">/</text:span><text:span text:style-name="T248">新興課程方案建構、教學方法探究、教材教具研發、教學效能或教學品質的提升、學習評量改善，或學生學習成效促進等與教學相關之範疇。</text:span></text:p>
            <text:p text:style-name="P249"><text:span text:style-name="T250">說明</text:span><text:span text:style-name="T251">2</text:span><text:span text:style-name="T252">：申請「</text:span><text:span text:style-name="T253">USR</text:span><text:span text:style-name="T254">教學實踐研究專案計畫</text:span><text:span text:style-name="T255">」之研究主題與目的，可透過地方服務、社會實踐的課程設計與教學實踐方式，帶領學生瞭解地方特色與屬性，進行地方問題、需求或困境的議題探究，藉以提升學生對社區之認同感，及嘗試問題解決的能力、方法與行動。</text:span></text:p>
            <text:p text:style-name="P256"><text:span text:style-name="T257">說明</text:span><text:span text:style-name="T258">3</text:span><text:span text:style-name="T259">：申請「</text:span><text:span text:style-name="T260">技術實作教學實踐研究專案計畫</text:span><text:span text:style-name="T261">」之研究主題與目的，可透過業師協同或結合產學合作等做中學的課程規劃，培養學生將所學知識轉化為實務技能之能力，提升學生實務應用的專業技能或就業準備度，以減少學用落差。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研究(授課)對象</text:p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教學方法</text:p>
          </table:table-cell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學習成效評估</text:p>
          </table:table-cell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研究方法</text:p>
          </table:table-cell>
          <table:covered-table-cell/>
          <table:covered-table-cell/>
          <table:table-cell table:style-name="TableCell281" table:number-columns-spanned="6">
            <text:p text:style-name="P282">對研究目的與問題，陳述將採用何種研究方法及工具進行資料蒐集與分析，以有效檢視其教學研究之成效。</text:p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預期完成工作項目與成果</text:p>
          </table:table-cell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歷年曾申請者，可提供委員審查意見</text:span><text:span text:style-name="T294">（可免填）</text:span></text:p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問題方向</text:p>
          </table:table-cell>
          <table:covered-table-cell/>
          <table:covered-table-cell/>
          <table:table-cell table:style-name="TableCell300" table:number-columns-spanned="6">
            <text:p text:style-name="P301"><text:span text:style-name="T302">□</text:span><text:span text:style-name="T303">計畫書撰寫</text:span><text:span text:style-name="T304"><text:s/></text:span><text:span text:style-name="T305">□</text:span><text:span text:style-name="T306">課程與教學設計　</text:span><text:span text:style-name="T307">□</text:span><text:span text:style-name="T308">學習評量與工具</text:span><text:span text:style-name="T309"><text:s/></text:span><text:span text:style-name="T310"><text:line-break/></text:span><text:span text:style-name="T311">□</text:span><text:span text:style-name="T312">文獻探討</text:span><text:span text:style-name="T313"><text:s text:c="3"/></text:span><text:span text:style-name="T314">□</text:span><text:span text:style-name="T315">研究方法－量化</text:span><text:span text:style-name="T316"><text:s text:c="2"/></text:span><text:span text:style-name="T317">□</text:span><text:span text:style-name="T318">研究方法－質化</text:span><text:span text:style-name="T319"><text:s text:c="2"/></text:span><text:span text:style-name="T320"><text:line-break/></text:span><text:span text:style-name="T321">□</text:span><text:span text:style-name="T322">其他：</text:span><text:span text:style-name="T323">(</text:span><text:span text:style-name="T324">請敘寫</text:span><text:span text:style-name="T325">)</text:span><text:span text:style-name="T326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諮詢問題</text:p>
            <text:p text:style-name="P330"><text:span text:style-name="T331">（請條列說明）</text:span></text:p>
          </table:table-cell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是否提供計畫書初稿</text:p>
          </table:table-cell>
          <table:covered-table-cell/>
          <table:covered-table-cell/>
          <table:table-cell table:style-name="TableCell337" table:number-columns-spanned="6">
            <text:p text:style-name="P338"><text:span text:style-name="T339">□</text:span><text:span text:style-name="T340">是</text:span><text:span text:style-name="T341"><text:s/></text:span><text:span text:style-name="T342">□</text:span><text:span text:style-name="T34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soft-page-break/>
            <text:p text:style-name="P351">申請日期</text:p>
          </table:table-cell>
          <table:table-cell table:style-name="TableCell352">
            <text:p text:style-name="P353">申請人簽章</text:p>
          </table:table-cell>
          <table:table-cell table:style-name="TableCell354">
            <text:p text:style-name="P355">　＊本欄由區域基地填寫＊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收件日期：</text:p>
            <text:p text:style-name="P363"><text:span text:style-name="T364">申請人申請次數：</text:span><text:span text:style-name="T365">□</text:span><text:span text:style-name="T366">第一次　</text:span><text:span text:style-name="T367">□</text:span><text:span text:style-name="T368">第二次</text:span></text:p>
            <text:p text:style-name="P369">本案審核結果：</text:p>
            <text:p text:style-name="P370"><text:span text:style-name="T371">□</text:span><text:span text:style-name="T372">受理申請，已安排</text:span><text:span text:style-name="T373">Mentor</text:span><text:span text:style-name="T374">：</text:span><text:span text:style-name="T375"><text:s text:c="17"/></text:span><text:span text:style-name="T376"><text:line-break/></text:span><text:span text:style-name="T377">□</text:span><text:span text:style-name="T378">不受理申請，原因：</text:span><text:span text:style-name="T379"><text:s text:c="23"/></text:span><text:span text:style-name="T380"><text:line-break/></text:span><text:span text:style-name="T381">□</text:span><text:span text:style-name="T382">轉介其他基地</text:span><text:span text:style-name="T383">　</text:span><text:span text:style-name="T384"><text:s text:c="22"/></text:span><text:span text:style-name="T385">　</text:span><text:span text:style-name="T386"><text:s text:c="2"/></text:span><text:span text:style-name="T387">　</text:span></text:p>
            <text:p text:style-name="P388">本案結案日期：</text:p>
          </table:table-cell>
        </table:table-row>
      </table:table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koemily</dc:creator>
    <meta:creation-date>2023-10-06T07:17:00Z</meta:creation-date>
    <dc:date>2023-10-06T07:17:00Z</dc:date>
    <meta:print-date>2023-09-20T05:2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6" meta:character-count="1514" meta:row-count="10" meta:non-whitespace-character-count="1291"/>
  </office:meta>
</office:document-meta>
</file>