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Standard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6" style:parent-style-name="Standard" style:family="paragraph">
      <style:paragraph-properties fo:text-align="end" style:vertical-align="auto" fo:margin-right="0.0347in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P13" style:parent-style-name="Standard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style:vertical-align="auto" style:line-height-at-least="0.2777in" fo:margin-left="0.2951in" fo:text-indent="0.0006in">
        <style:tab-stops/>
      </style:paragraph-properties>
      <style:text-properties fo:color="#7F7F7F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2.0229in"/>
    </style:style>
    <style:style style:name="TableColumn18" style:family="table-column">
      <style:table-column-properties style:column-width="1.127in"/>
    </style:style>
    <style:style style:name="TableColumn19" style:family="table-column">
      <style:table-column-properties style:column-width="2.4583in"/>
    </style:style>
    <style:style style:name="Table15" style:family="table">
      <style:table-properties style:width="6.9868in" fo:margin-left="-0.5027in" table:align="left"/>
    </style:style>
    <style:style style:name="TableRow20" style:family="table-row">
      <style:table-row-properties style:min-row-height="0.3555in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fo:background-color="#7F7F7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vertical-align="auto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vertical-align="auto"/>
      <style:text-properties style:font-name="標楷體" style:font-name-asian="標楷體" style:font-weight-complex="bold"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fo:background-color="#7F7F7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vertical-align="auto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style:vertical-align="auto"/>
      <style:text-properties style:font-name="標楷體" style:font-name-asian="標楷體" style:font-weight-complex="bold" style:font-size-complex="12pt"/>
    </style:style>
    <style:style style:name="TableRow35" style:family="table-row">
      <style:table-row-properties style:min-row-height="0.3638in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fo:background-color="#7F7F7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vertical-align="auto"/>
      <style:text-properties style:font-name="標楷體" style:font-name-asian="標楷體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vertical-align="auto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="0.0034in solid #000000" fo:background-color="#7F7F7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vertical-align="auto"/>
      <style:text-properties style:font-name="標楷體"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style:vertical-align="auto"/>
      <style:text-properties style:font-name="標楷體" style:font-name-asian="標楷體" style:font-weight-complex="bold" style:font-size-complex="12pt"/>
    </style:style>
    <style:style style:name="TableRow44" style:family="table-row">
      <style:table-row-properties style:min-row-height="0.3555in"/>
    </style:style>
    <style:style style:name="TableCell45" style:family="table-cell">
      <style:table-cell-properties fo:border-top="0.0034in solid #000000" fo:border-left="0.0208in solid #000000" fo:border-bottom="0.0104in solid #000000" fo:border-right="0.0034in solid #000000" fo:background-color="#7F7F7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vertical-align="auto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-top="0.0034in solid #000000" fo:border-left="0.0034in solid #000000" fo:border-bottom="0.0104in solid #000000" fo:border-right="0.0034in solid #000000" fo:background-color="#7F7F7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vertical-align="auto"/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-top="0.0034in solid #000000" fo:border-left="0.0034in solid #000000" fo:border-bottom="0.0104in solid #000000" fo:border-right="0.0208in solid #000000" fo:background-color="#7F7F7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vertical-align="auto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" style:family="table-row">
      <style:table-row-properties style:min-row-height="0.355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vertical-align="auto"/>
      <style:text-properties style:font-name="標楷體"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vertical-align="auto" style:line-height-at-least="0.3472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Row70" style:family="table-row">
      <style:table-row-properties style:min-row-height="0.355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7F7F7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vertical-align="auto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fo:background-color="#7F7F7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vertical-align="auto"/>
      <style:text-properties style:font-name="標楷體" style:font-name-asian="標楷體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7F7F7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vertical-align="auto"/>
      <style:text-properties style:font-name="標楷體" style:font-name-asian="標楷體" style:font-weight-complex="bold"/>
    </style:style>
    <style:style style:name="TableRow78" style:family="table-row">
      <style:table-row-properties style:min-row-height="0.4145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style:vertical-align="auto"/>
      <style:text-properties style:font-name="標楷體"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style:vertical-align="auto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vertical-align="auto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Row90" style:family="table-row">
      <style:table-row-properties style:min-row-height="0.5715in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vertical-align="auto"/>
    </style:style>
    <style:style style:name="T9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vertical-align="auto"/>
    </style:style>
    <style:style style:name="T9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2" style:parent-style-name="Standard" style:family="paragraph">
      <style:paragraph-properties fo:text-align="center" style:vertical-align="auto" fo:margin-bottom="0.2131in" fo:line-height="0.333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3" style:parent-style-name="Standard" style:family="paragraph">
      <style:paragraph-properties fo:text-align="center" style:vertical-align="auto" fo:margin-bottom="0.2131in" fo:line-height="0.333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5" style:family="table-column">
      <style:table-column-properties style:column-width="1.1173in" style:use-optimal-column-width="false"/>
    </style:style>
    <style:style style:name="TableColumn106" style:family="table-column">
      <style:table-column-properties style:column-width="1.0881in" style:use-optimal-column-width="false"/>
    </style:style>
    <style:style style:name="TableColumn107" style:family="table-column">
      <style:table-column-properties style:column-width="1.6236in" style:use-optimal-column-width="false"/>
    </style:style>
    <style:style style:name="TableColumn108" style:family="table-column">
      <style:table-column-properties style:column-width="0.4465in" style:use-optimal-column-width="false"/>
    </style:style>
    <style:style style:name="TableColumn109" style:family="table-column">
      <style:table-column-properties style:column-width="0.2423in" style:use-optimal-column-width="false"/>
    </style:style>
    <style:style style:name="TableColumn110" style:family="table-column">
      <style:table-column-properties style:column-width="2.4715in" style:use-optimal-column-width="false"/>
    </style:style>
    <style:style style:name="Table104" style:family="table">
      <style:table-properties style:width="6.9895in" fo:margin-left="0in" table:align="center"/>
    </style:style>
    <style:style style:name="TableRow111" style:family="table-row">
      <style:table-row-properties style:min-row-height="0.4805in"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style:vertical-align="auto"/>
    </style:style>
    <style:style style:name="T11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480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vertical-align="auto" fo:margin-left="-0.218in" fo:text-indent="0.1256in">
        <style:tab-stops/>
      </style:paragraph-properties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style:vertical-align="auto"/>
      <style:text-properties style:font-name="Times New Roman" style:font-name-asian="標楷體" fo:color="#000000" style:font-size-complex="12pt"/>
    </style:style>
    <style:style style:name="TableRow126" style:family="table-row">
      <style:table-row-properties style:min-row-height="0.480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/>
    </style:style>
    <style:style style:name="P129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style:vertical-align="auto"/>
      <style:text-properties style:font-name="Times New Roman" style:font-name-asian="標楷體" fo:color="#000000" style:font-size-complex="12pt"/>
    </style:style>
    <style:style style:name="TableRow132" style:family="table-row">
      <style:table-row-properties style:min-row-height="0.480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/>
    </style:style>
    <style:style style:name="P135" style:parent-style-name="Standard" style:family="paragraph">
      <style:paragraph-properties style:snap-to-layout-grid="false" fo:text-align="center" style:vertical-align="auto"/>
    </style:style>
    <style:style style:name="T13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style:font-weight-complex="bold" fo:color="#000000" style:font-size-complex="12pt"/>
    </style:style>
    <style:style style:name="P141" style:parent-style-name="Standard" style:family="paragraph">
      <style:paragraph-properties style:snap-to-layout-grid="false" fo:text-align="center" style:vertical-align="auto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0.621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/>
    </style:style>
    <style:style style:name="P151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56" style:family="table-row">
      <style:table-row-properties style:min-row-height="0.559in" style:use-optimal-row-height="false"/>
    </style:style>
    <style:style style:name="P157" style:parent-style-name="內文" style:family="paragraph">
      <style:paragraph-properties style:snap-to-layout-grid="false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/>
    </style:style>
    <style:style style:name="P160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vertical-align="auto"/>
      <style:text-properties style:font-name="Times New Roman" style:font-name-asian="標楷體" fo:color="#000000" style:font-size-complex="12pt"/>
    </style:style>
    <style:style style:name="TableColumn164" style:family="table-column">
      <style:table-column-properties style:column-width="1.05in" style:use-optimal-column-width="false"/>
    </style:style>
    <style:style style:name="TableColumn165" style:family="table-column">
      <style:table-column-properties style:column-width="2.7402in" style:use-optimal-column-width="false"/>
    </style:style>
    <style:style style:name="TableColumn166" style:family="table-column">
      <style:table-column-properties style:column-width="1.5236in" style:use-optimal-column-width="false"/>
    </style:style>
    <style:style style:name="TableColumn167" style:family="table-column">
      <style:table-column-properties style:column-width="1.6756in" style:use-optimal-column-width="false"/>
    </style:style>
    <style:style style:name="Table163" style:family="table">
      <style:table-properties style:width="6.9895in" fo:margin-left="0in" table:align="center"/>
    </style:style>
    <style:style style:name="TableRow168" style:family="table-row">
      <style:table-row-properties style:min-row-height="0.5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468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80" style:family="table-row">
      <style:table-row-properties style:min-row-height="0.5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margin-bottom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4" style:family="table-row">
      <style:table-row-properties style:min-row-height="0.656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6" style:family="table-row">
      <style:table-row-properties style:min-row-height="0.656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3" style:family="table-row">
      <style:table-row-properties style:min-row-height="0.656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18" style:family="table-row">
      <style:table-row-properties style:min-row-height="0.656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Row223" style:family="table-row">
      <style:table-row-properties style:min-row-height="0.656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28" style:family="table-row">
      <style:table-row-properties style:min-row-height="0.94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42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40" style:family="table-row">
      <style:table-row-properties style:min-row-height="3.1493in" style:use-optimal-row-height="false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margin-bottom="0.1666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5" style:parent-style-name="內文" style:family="paragraph">
      <style:paragraph-properties style:snap-to-layout-grid="false" fo:text-align="center" fo:margin-top="0.125in" fo:margin-left="-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(附件三)</text:p>
      <text:p text:style-name="P2"><text:span text:style-name="T3">領</text:span><text:span text:style-name="T4"><text:s text:c="13"/></text:span><text:span text:style-name="T5">據</text:span></text:p>
      <text:p text:style-name="P6"><text:span text:style-name="T7"><text:s text:c="3"/>112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P13">茲<text:s text:c="2"/>收到<text:s text:c="6"/>國立臺北科技大學（北區基地）<text:s text:c="3"/>發給<text:s text:c="2"/>諮詢費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顧問（</text:span><text:span text:style-name="T24">Mentor</text:span><text:span text:style-name="T25">）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學校</text:span><text:span text:style-name="T31">/</text:span><text:span text:style-name="T32">系所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人</text:p>
          </table:table-cell>
          <table:table-cell table:style-name="TableCell38">
            <text:p text:style-name="P39"/>
          </table:table-cell>
          <table:table-cell table:style-name="TableCell40">
            <text:p text:style-name="P41">學校/系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日期</text:p>
          </table:table-cell>
          <table:table-cell table:style-name="TableCell47">
            <text:p text:style-name="P48">時間</text:p>
          </table:table-cell>
          <table:table-cell table:style-name="TableCell49" table:number-columns-spanned="2">
            <text:p text:style-name="P50"><text:span text:style-name="T51">諮詢方式（實體請提供地點</text:span><text:span text:style-name="T52">/</text:span><text:span text:style-name="T53">線上請提供連結）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□</text:span><text:span text:style-name="T62">實體（地點：</text:span><text:span text:style-name="T63">　　　　　　　　　　　　</text:span><text:span text:style-name="T64">）</text:span><text:span text:style-name="T65"><text:line-break/></text:span><text:span text:style-name="T66">□</text:span><text:span text:style-name="T67">線上（連結：</text:span><text:span text:style-name="T68">　　　　　　　　　　　　</text:span><text:span text:style-name="T69">）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款項類別</text:span></text:p>
          </table:table-cell>
          <table:table-cell table:style-name="TableCell74">
            <text:p text:style-name="P75">金額</text:p>
          </table:table-cell>
          <table:table-cell table:style-name="TableCell76" table:number-columns-spanned="2">
            <text:p text:style-name="P77">計算說明</text:p>
          </table:table-cell>
          <table:covered-table-cell/>
        </table:table-row>
        <table:table-row table:style-name="TableRow78">
          <table:table-cell table:style-name="TableCell79">
            <text:p text:style-name="P80">諮詢費</text:p>
          </table:table-cell>
          <table:table-cell table:style-name="TableCell81">
            <text:p text:style-name="P82"><text:span text:style-name="T83">2,500</text:span></text:p>
          </table:table-cell>
          <table:table-cell table:style-name="TableCell84" table:number-columns-spanned="2">
            <text:p text:style-name="P85"><text:span text:style-name="T86">諮詢費每次</text:span><text:span text:style-name="T87"><text:s/></text:span><text:span text:style-name="T88">2,500<text:s/></text:span><text:span text:style-name="T89">元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合計</text:span></text:p>
          </table:table-cell>
          <table:table-cell table:style-name="TableCell94" table:number-columns-spanned="3">
            <text:p text:style-name="P95"><text:span text:style-name="T96">新臺幣</text:span><text:span text:style-name="T97"><text:s text:c="2"/></text:span><text:span text:style-name="T98">貳仟伍佰</text:span><text:span text:style-name="T99"><text:s text:c="2"/></text:span><text:span text:style-name="T100">元</text:span><text:span text:style-name="T101"><text:s/></text:span></text:p>
          </table:table-cell>
          <table:covered-table-cell/>
          <table:covered-table-cell/>
        </table:table-row>
      </table:table>
      <text:p text:style-name="P102"/>
      <text:p text:style-name="P103">領款人資訊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領款人姓名</text:p>
          </table:table-cell>
          <table:table-cell table:style-name="TableCell114" table:number-columns-spanned="2">
            <text:p text:style-name="P115"><text:span text:style-name="T116">（請親簽）</text:span></text:p>
          </table:table-cell>
          <table:covered-table-cell/>
          <table:table-cell table:style-name="TableCell117" table:number-columns-spanned="2">
            <text:p text:style-name="P118">職稱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通訊住址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身分證字號</text:p>
            <text:p text:style-name="P129">(或護照號碼)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帳戶姓名</text:p>
            <text:p text:style-name="P135"><text:span text:style-name="T136">(</text:span><text:span text:style-name="T137">請與領款人相同</text:span><text:span text:style-name="T138">)</text:span></text:p>
          </table:table-cell>
          <table:table-cell table:style-name="TableCell139" table:number-columns-spanned="3">
            <text:p text:style-name="P140">轉帳郵局名稱及局號</text:p>
            <text:p text:style-name="P141"><text:span text:style-name="T142">或轉帳</text:span><text:span text:style-name="T143">銀行名稱及立帳分行名稱</text:span></text:p>
          </table:table-cell>
          <table:covered-table-cell/>
          <table:covered-table-cell/>
          <table:table-cell table:style-name="TableCell144" table:number-columns-spanned="2">
            <text:p text:style-name="P145">帳戶號碼</text:p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>
            <text:p text:style-name="P150">郵局</text:p>
            <text:p text:style-name="P151">(銀行名稱)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 table:number-row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局號</text:p>
            <text:p text:style-name="P160">(分行名稱)</text:p>
          </table: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內文"/>
      <text:p text:style-name="內文"/>
      <text:p text:style-name="內文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soft-page-break/>
            <text:p text:style-name="P170"><text:span text:style-name="T171"><text:s text:c="2"/></text:span><text:bookmark-start text:name="RANGE!A1:E12"/><text:span text:style-name="T172">國立臺北科技大學</text:span><text:span text:style-name="T173">匯款金融帳戶表</text:span><text:span text:style-name="T174">（在本校已繳過者，則免填）</text:span><text:bookmark-end text:name="RANGE!A1:E12"/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姓名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身分證字號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居留證統一證號</text:span><text:span text:style-name="T188"><text:line-break/></text:span><text:span text:style-name="T189">（</text:span><text:span text:style-name="T190">僑生、外國生必</text:span><text:span text:style-name="T191">填）</text:span></text:p>
          </table:table-cell>
          <table:table-cell table:style-name="TableCell192">
            <text:p text:style-name="P193">（左二字為英文碼）</text:p>
          </table:table-cell>
        </table:table-row>
        <table:table-row table:style-name="TableRow194">
          <table:table-cell table:style-name="TableCell195">
            <text:p text:style-name="P196"><text:span text:style-name="T197">戶籍住址</text:span><text:span text:style-name="T198"><text:line-break/></text:span><text:span text:style-name="T199">（</text:span><text:span text:style-name="T200">區、里、鄰，務必填寫）</text:span></text:p>
          </table:table-cell>
          <table:table-cell table:style-name="TableCell201" table:number-columns-spanned="3">
            <text:p text:style-name="P202"><text:span text:style-name="T203">　</text:span><text:span text:style-name="T204">郵遞區號：</text:span><text:span text:style-name="T205">　　　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所得扣繳憑單<text:line-break/>（寄發地址）</text:p>
          </table:table-cell>
          <table:table-cell table:style-name="TableCell209" table:number-columns-spanned="3">
            <text:p text:style-name="P210"><text:span text:style-name="T211">　</text:span><text:span text:style-name="T212">郵遞區號：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匯款金融機構<text:line-break/>（限本人）</text:p>
          </table:table-cell>
          <table:table-cell table:style-name="TableCell216" table:number-columns-spanned="3">
            <text:p text:style-name="P217">　　　　　　　　　　　　　　　銀行　　　　　　　　　　　　　　分行<text:line-break/>　　　　　　　　　　　　　　　郵局　　　　　　　　　　　　　　支局　　　　　　　　　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匯款帳號<text:line-break/>（限本人）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本人聯絡電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備註</text:p>
          </table:table-cell>
          <table:table-cell table:style-name="TableCell231" table:number-columns-spanned="3">
            <text:p text:style-name="P232">一、請繳交上列填寫的金融行庫或郵局之存摺影本一份，以利核對憑辦。（請留意影本中之姓名、行庫名稱、帳號等均需清晰）</text:p>
            <text:p text:style-name="P233">二、外籍人士請務必繳交居留證影本一份。</text:p>
            <text:p text:style-name="P234">三、請將本匯款金融帳戶表、存摺影本、居留證影本（僅外籍人士）備齊繳至承辦單位彙整轉交本校出納組備查。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（外籍人士）居留證影本</text:span><text:span text:style-name="T239">（浮貼處）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本人存摺影本</text:span><text:span text:style-name="T244">（粘貼處）</text:span></text:p>
          </table:table-cell>
          <table:covered-table-cell/>
          <table:covered-table-cell/>
          <table:covered-table-cell/>
        </table:table-row>
      </table:table>
      <text:p text:style-name="P2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koemily</dc:creator>
    <meta:creation-date>2023-10-06T07:17:00Z</meta:creation-date>
    <dc:date>2023-10-06T07:17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