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style:font-name="Times New Roman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25in" fo:margin-right="-0.875in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P6" style:parent-style-name="內文" style:family="paragraph">
      <style:paragraph-properties fo:text-align="center" fo:margin-top="0.125in" fo:line-height="0.4166in"/>
      <style:text-properties style:font-name="Times New Roman" style:font-name-asian="標楷體" fo:color="#000000" fo:font-size="40pt" style:font-size-asian="40pt" style:font-size-complex="40pt"/>
    </style:style>
    <style:style style:name="P7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9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4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5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 style:font-size-complex="20pt"/>
    </style:style>
    <style:style style:name="P25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29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3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31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3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olumn34" style:family="table-column">
      <style:table-column-properties style:column-width="1.9923in"/>
    </style:style>
    <style:style style:name="TableColumn35" style:family="table-column">
      <style:table-column-properties style:column-width="2.8312in"/>
    </style:style>
    <style:style style:name="Table33" style:family="table">
      <style:table-properties style:width="4.8236in" fo:margin-left="1.0597in" table:align="left"/>
    </style:style>
    <style:style style:name="TableRow36" style:family="table-row">
      <style:table-row-properties style:min-row-height="0.4631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243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5243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524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 fo:color="#000000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color="#000000" fo:font-size="20pt" style:font-size-asian="20pt" style:font-size-complex="20pt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fo:color="#000000" fo:font-size="20pt" style:font-size-asian="20pt" style:font-size-complex="20pt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fo:color="#000000" fo:font-size="20pt" style:font-size-asian="20pt" style:font-size-complex="20pt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color="#000000" fo:font-size="20pt" style:font-size-asian="20pt" style:font-size-complex="20pt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fo:color="#000000" fo:font-size="20pt" style:font-size-asian="20pt" style:font-size-complex="20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64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65" style:parent-style-name="內文" style:master-page-name="MP1" style:family="paragraph">
      <style:paragraph-properties fo:break-before="page" style:page-number="1"/>
      <style:text-properties style:font-name="標楷體" style:font-name-asian="標楷體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4763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0277in" style:use-optimal-column-width="false"/>
    </style:style>
    <style:style style:name="Table68" style:family="table">
      <style:table-properties style:width="7.6076in" fo:margin-left="-0.3972in" table:align="left"/>
    </style:style>
    <style:style style:name="TableRow78" style:family="table-row">
      <style:table-row-properties style:min-row-height="0.2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Row98" style:family="table-row">
      <style:table-row-properties style:min-row-height="0.1993in" style:use-optimal-row-height="false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Times New Roman" style:font-name-asian="標楷體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Row110" style:family="table-row">
      <style:table-row-properties style:min-row-height="0.2034in" style:use-optimal-row-height="false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color="#AEAAAA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AEAAAA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AEAAAA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color="#AEAAAA" fo:font-size="10pt" style:font-size-asian="10pt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31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13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49" style:family="table-row">
      <style:table-row-properties style:min-row-height="0.3937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 style:min-row-height="0.3937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TableRow293" style:family="table-row">
      <style:table-row-properties style:min-row-height="0.3937in" style:use-optimal-row-height="false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 fo:margin-right="0.0972in"/>
      <style:text-properties style:font-name="Times New Roman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5in" fo:margin-right="0.0986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1pt" style:font-size-asian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25in" fo:margin-right="0.0986in"/>
      <style:text-properties style:font-name="Times New Roman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1666in"/>
      <style:text-properties style:font-name="Times New Roman" style:font-name-asian="標楷體" fo:color="#AEAAAA" fo:font-size="10pt" style:font-size-asian="10pt"/>
    </style:style>
    <style:style style:name="P312" style:parent-style-name="清單段落" style:family="paragraph">
      <style:paragraph-properties fo:line-height="0.1666in" fo:margin-left="0.1972in" fo:text-indent="-0.1972in">
        <style:tab-stops/>
      </style:paragraph-properties>
      <style:text-properties style:font-name="Times New Roman" style:font-name-asian="標楷體" fo:color="#AEAAAA" fo:font-size="10pt" style:font-size-asian="10pt"/>
    </style:style>
    <style:style style:name="P313" style:parent-style-name="清單段落" style:family="paragraph">
      <style:paragraph-properties fo:line-height="0.1666in" fo:margin-left="0.1972in" fo:text-indent="-0.1972in">
        <style:tab-stops/>
      </style:paragraph-properties>
      <style:text-properties style:font-name="Times New Roman" style:font-name-asian="標楷體" fo:color="#AEAAAA" fo:font-size="10pt" style:font-size-asian="10pt"/>
    </style:style>
    <style:style style:name="P314" style:parent-style-name="清單段落" style:family="paragraph">
      <style:paragraph-properties fo:line-height="0.1666in" fo:margin-left="0.1972in" fo:text-indent="-0.1972in">
        <style:tab-stops/>
      </style:paragraph-properties>
      <style:text-properties style:font-name="Times New Roman" style:font-name-asian="標楷體" fo:color="#00B050" fo:font-size="10pt" style:font-size-asian="10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1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1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21" style:parent-style-name="清單段落" style:family="paragraph">
      <style:paragraph-properties fo:line-height="0.1666in" fo:margin-left="0.4027in" fo:text-indent="-0.0694in">
        <style:tab-stops/>
      </style:paragraph-properties>
      <style:text-properties style:font-name="Times New Roman" style:font-name-asian="標楷體" fo:color="#AEAAAA" fo:font-size="10pt" style:font-size-asian="10pt"/>
    </style:style>
    <style:style style:name="P322" style:parent-style-name="清單段落" style:family="paragraph">
      <style:paragraph-properties fo:line-height="0.1666in" fo:margin-left="0.4027in" fo:text-indent="-0.0694in">
        <style:tab-stops/>
      </style:paragraph-properties>
      <style:text-properties style:font-name="Times New Roman" style:font-name-asian="標楷體" fo:color="#AEAAAA" fo:font-size="10pt" style:font-size-asian="10pt"/>
    </style:style>
    <style:style style:name="P323" style:parent-style-name="清單段落" style:family="paragraph">
      <style:paragraph-properties fo:line-height="0.1666in" fo:margin-left="0.4027in" fo:text-indent="-0.0694in">
        <style:tab-stops/>
      </style:paragraph-properties>
      <style:text-properties style:font-name="Times New Roman" style:font-name-asian="標楷體" fo:color="#AEAAAA" fo:font-size="10pt" style:font-size-asian="10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25" style:parent-style-name="內文" style:master-page-name="MP2" style:family="paragraph">
      <style:paragraph-properties fo:break-before="page">
        <style:tab-stops>
          <style:tab-stop style:type="left" style:position="0.57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文字方塊 2" text:anchor-type="paragraph" svg:x="0in" svg:y="0.01042in" svg:width="4.9375in" svg:height="1.17153in" style:rel-width="scale" style:rel-height="scale"><draw:text-box><text:p text:style-name="P6">國立虎尾科技大學</text:p><text:p text:style-name="P7">National Formosa University</text:p><text:p text:style-name="內文"/></draw:text-box><svg:title/><svg:desc/></draw:frame></text:span></text:p>
      <text:p text:style-name="P8"/>
      <text:p text:style-name="P9"/>
      <text:p text:style-name="P10"/>
      <text:p text:style-name="P11"><text:span text:style-name="T12"><draw:connector draw:type="line" svg:x1="0.36458in" svg:y1="0.03056in" svg:x2="6.96875in" svg:y2="0.01042in" draw:z-index="251659264" draw:id="id1" draw:style-name="a1" draw:name="直線接點 13" text:anchor-type="paragraph"><svg:title/><svg:desc/></draw:connector></text:span></text:p>
      <text:p text:style-name="P13"/>
      <text:p text:style-name="P14"/>
      <text:p text:style-name="P15"/>
      <text:p text:style-name="P16"/>
      <text:p text:style-name="P17"><text:span text:style-name="T18"><draw:frame draw:z-index="251660288" draw:id="id2" draw:style-name="a2" draw:name="文字方塊 12" text:anchor-type="paragraph" svg:x="0in" svg:y="0.06875in" svg:width="6.375in" svg:height="1.1in" style:rel-width="scale" style:rel-height="scale"><draw:text-box><text:p text:style-name="P19"><text:span text:style-name="T20">112</text:span><text:span text:style-name="T21">年</text:span><text:span text:style-name="T22">教師專業成長社群</text:span></text:p><text:p text:style-name="P23"><text:span text:style-name="T24">成果報告</text:span>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系所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召集人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社群名稱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><text:span text:style-name="T62">中華民國</text:span><text:span text:style-name="T63"><text:s/>112<text:s/></text:span><text:span text:style-name="T64">年　　　月　　　日</text:span></text:p>
      <text:soft-page-break/>
      <text:p text:style-name="P65">一、基本資料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_Hlk71278753"/>社群名稱</text:p>
          </table:table-cell>
          <table:table-cell table:style-name="TableCell81" table:number-columns-spanned="7">
            <text:p text:style-name="P82"><text:s text:c="66"/>成長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>召集人</text:p>
          </table: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系所/職稱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連絡電話/手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電子信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社群助理</text:p>
            <text:p text:style-name="內文"><text:span text:style-name="T114">(</text:span><text:span text:style-name="T115">若無則免填</text:span><text:span text:style-name="T116">)</text:span></text:p>
          </table:table-cell>
          <table:covered-table-cell/>
          <table:table-cell table:style-name="TableCell117" table:number-columns-spanned="5">
            <text:p text:style-name="P118">姓名：　　　　　　電子郵件信箱：</text:p>
            <text:p text:style-name="內文"><text:span text:style-name="T119">電話：　　　　　　協助事項簡述：</text:span><text:span text:style-name="T120">例如報帳工作。</text:span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10">
            <text:p text:style-name="P125"><text:span text:style-name="T126">成員資料</text:span><text:span text:style-name="T127"><text:line-break/></text:span><text:span text:style-name="T128">(</text:span><text:span text:style-name="T129">如為跨校他校，請在單位別增加校名。</text:span><text:span text:style-name="T130">)</text:span></text:p>
          </table:table-cell>
          <table:table-cell table:style-name="TableCell131">
            <text:p text:style-name="P132">編號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>系所/職稱</text:p>
          </table:table-cell>
          <table:table-cell table:style-name="TableCell137">
            <text:p text:style-name="P138">專/兼職</text:p>
          </table:table-cell>
          <table:table-cell table:style-name="TableCell139">
            <text:p text:style-name="P140">連絡電話/手機</text:p>
          </table:table-cell>
          <table:table-cell table:style-name="TableCell141">
            <text:p text:style-name="P142">電子郵件</text:p>
          </table:table-cell>
          <table:table-cell table:style-name="TableCell143">
            <text:p text:style-name="內文"><text:span text:style-name="T144">是否獲</text:span><text:span text:style-name="T145">112</text:span><text:span text:style-name="T146">年教育部教學實踐研究計畫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8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bookmark-end text:name="_Hlk71278753"/>註：</text:p>
      <text:list text:style-name="LFO2" text:continue-numbering="true">
        <text:list-item>
          <text:p text:style-name="P312">社群成員：請以&lt;教師專業成長社群計畫申請表&gt;名單為主，若執行期間有變更或新增者(含召集人在內至多10名)，請以後來繳交&lt;教師專業成長社群成員異動申請表&gt;名單為主。社群須於該期程內至少辦理教師社群活動四場，每次活動社群教師至少2/3<text:s/>以上出席，且社群教師須出席1/2以上次數之活動。</text:p>
        </text:list-item>
        <text:list-item>
          <text:p text:style-name="P313">成果分享活動以獲補助社群之召集人擔任分享人為優先，次得由該社群成員擔任分享人。獲補助社群成員(含召集人)出席2/3本中心辦理之成果發表會。</text:p>
        </text:list-item>
        <text:list-item>
          <text:p text:style-name="P314">社群得以持續申請補助，惟成果報告與分享會出席率，將列入次年度申請本項補助之評分參考依據。</text:p>
        </text:list-item>
      </text:list>
      <text:p text:style-name="內文"><text:span text:style-name="T315">二、社群成立理念與宗旨</text:span></text:p>
      <text:p text:style-name="P316"/>
      <text:p text:style-name="內文"><text:span text:style-name="T317">三、社群運作</text:span></text:p>
      <text:p text:style-name="P318"/>
      <text:p text:style-name="P319">四、執行成果</text:p>
      <text:p text:style-name="P320">(一)成果概述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1">是否有達到當初預期之效益與具體成果</text:p>
                    </text:list-item>
                    <text:list-item>
                      <text:p text:style-name="P322">成果如何回饋至教學</text:p>
                    </text:list-item>
                    <text:list-item>
                      <text:p text:style-name="P323">申請113年教育部教學實踐研究計畫______件(申請教學實踐社群需填寫)</text:p>
                    </text:list-item>
                  </text:list>
                </text:list-item>
              </text:list>
            </text:list-item>
          </text:list>
        </text:list-item>
      </text:list>
      <text:p text:style-name="P324">(二)反思檢討及未來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規章內文--條" style:display-name="規章內文--條" style:family="paragraph" style:parent-style-name="內文" style:auto-update="true">
      <style:paragraph-properties style:text-autospace="none" style:snap-to-layout-grid="false" fo:line-height="0.2222in"/>
      <style:text-properties style:font-name="標楷體" style:font-name-asian="標楷體" style:letter-kerning="false" style:font-size-complex="10pt" fo:hyphenate="false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="Times New Roman" style:font-name-asian="標楷體" fo:font-size="13pt" style:font-size-asian="13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6"><text:span text:style-name="T67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26"><text:span text:style-name="T32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7T01:29:00Z</meta:creation-date>
    <dc:date>2023-07-19T01:29:00Z</dc:date>
    <meta:print-date>2021-05-07T06:44:00Z</meta:print-date>
    <meta:template xlink:href="Normal" xlink:type="simple"/>
    <meta:editing-cycles>8</meta:editing-cycles>
    <meta:editing-duration>PT3000S</meta:editing-duration>
    <meta:document-statistic meta:page-count="3" meta:paragraph-count="1" meta:word-count="118" meta:character-count="794" meta:row-count="5" meta:non-whitespace-character-count="677"/>
  </office:meta>
</office:document-meta>
</file>