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C00000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 fo:margin-top="0.2486in" fo:margin-bottom="0.1666in" fo:line-height="0.2777in" fo:margin-right="-0.2284in"/>
      <style:text-properties style:font-name-asian="標楷體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7.6076in" fo:margin-left="-0.3972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034in" style:use-optimal-row-height="false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7F7F7F" fo:font-size="10pt" style:font-size-asian="10pt"/>
    </style:style>
    <style:style style:name="T77" style:parent-style-name="預設段落字型" style:family="text">
      <style:text-properties style:font-name-asian="標楷體" fo:color="#7F7F7F" fo:font-size="10pt" style:font-size-asian="10pt"/>
    </style:style>
    <style:style style:name="T78" style:parent-style-name="預設段落字型" style:family="text">
      <style:text-properties style:font-name-asian="標楷體" fo:color="#7F7F7F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3937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color="#7F7F7F" fo:font-size="9pt" style:font-size-asian="9pt"/>
    </style:style>
    <style:style style:name="T229" style:parent-style-name="預設段落字型" style:family="text">
      <style:text-properties style:font-name-asian="標楷體" fo:color="#7F7F7F" fo:font-size="9pt" style:font-size-asian="9pt"/>
    </style:style>
    <style:style style:name="T230" style:parent-style-name="預設段落字型" style:family="text">
      <style:text-properties style:font-name-asian="標楷體" fo:color="#7F7F7F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5in" fo:margin-right="0.793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color="#767171" fo:font-size="9pt" style:font-size-asian="9pt"/>
    </style:style>
    <style:style style:name="T270" style:parent-style-name="預設段落字型" style:family="text">
      <style:text-properties style:font-name-asian="標楷體" fo:color="#767171" fo:font-size="9pt" style:font-size-asian="9pt"/>
    </style:style>
    <style:style style:name="T271" style:parent-style-name="預設段落字型" style:family="text">
      <style:text-properties style:font-name-asian="標楷體" fo:color="#767171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 fo:margin-right="0.0972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 fo:margin-right="0.0986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298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299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300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301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05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06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07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08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09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310" style:parent-style-name="內文" style:family="paragraph">
      <style:paragraph-properties fo:text-align="justify" fo:line-height="0.2777in" fo:margin-right="0.2638in"/>
      <style:text-properties style:font-name-asian="標楷體" fo:font-weight="bold" style:font-weight-asian="bold" style:letter-kerning="false"/>
    </style:style>
    <style:style style:name="P31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12" style:parent-style-name="內文" style:family="paragraph">
      <style:paragraph-properties fo:text-align="justify" fo:line-height="0.2777in" fo:margin-left="0.1666in" fo:margin-right="0.2638in" fo:text-indent="-0.1666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P315" style:parent-style-name="內文" style:family="paragraph">
      <style:paragraph-properties fo:text-align="justify" fo:line-height="0.2777in" fo:margin-left="0.1666in" fo:margin-right="0.2638in" fo:text-indent="-0.1666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P330" style:parent-style-name="內文" style:family="paragraph">
      <style:paragraph-properties fo:text-align="justify" fo:line-height="0.2777in" fo:margin-left="0.1666in" fo:margin-right="0.2638in" fo:text-indent="-0.1666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0.2777in" fo:margin-left="0.1666in" fo:margin-right="0.2638in" fo:text-indent="-0.1666in">
        <style:tab-stops/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P34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4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49" style:parent-style-name="清單段落" style:family="paragraph">
      <style:paragraph-properties fo:text-align="justify" fo:line-height="300%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50" style:parent-style-name="清單段落" style:family="paragraph">
      <style:paragraph-properties fo:text-align="justify" fo:line-height="300%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51" style:parent-style-name="清單段落" style:family="paragraph">
      <style:paragraph-properties fo:text-align="justify" fo:line-height="300%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52" style:parent-style-name="清單段落" style:family="paragraph">
      <style:paragraph-properties fo:text-align="justify" fo:line-height="300%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5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54" style:parent-style-name="內文" style:family="paragraph">
      <style:paragraph-properties fo:widows="2" fo:orphans="2"/>
      <style:text-properties style:font-name-asian="標楷體" style:letter-kerning="false"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26389in" svg:y="-0.00694in" svg:width="0.64167in" svg:height="0.32639in" draw:z-index="251659264" draw:id="id0" draw:style-name="a0" draw:name="矩形 3" text:anchor-type="paragraph"><svg:title/><svg:desc/><text:p text:style-name="P5">附件二</text:p><draw:enhanced-geometry draw:type="non-primitive" svg:viewBox="0 0 21600 21600" draw:enhanced-path="M 0 0 L 21600 0 21600 21600 0 21600 Z N"/></draw:custom-shape></text:span><text:span text:style-name="T6">國立虎尾科技大學</text:span></text:p>
      <text:p text:style-name="P7"><text:span text:style-name="T8">教師專業成長社群成員異動申請表</text:span></text:p>
      <text:p text:style-name="P9">申請日期：<text:s/>112<text:s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群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召集人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系所/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連絡電話/手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 text:c="2"/>電子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是否獲112年教育部教學實踐研究計畫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社群助理資訊</text:p>
          </table:table-cell>
          <table:covered-table-cell/>
          <table:table-cell table:style-name="TableCell65" table:number-columns-spanned="6">
            <text:p text:style-name="P66">姓名：　　　　　　<text:s text:c="11"/>電子郵件信箱：</text:p>
            <text:p text:style-name="P67">電話：　　　　　　<text:s text:c="11"/>協助事項簡述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8">
            <text:p text:style-name="P72">異動後</text:p>
            <text:p text:style-name="P73"><text:span text:style-name="T74">成員資料</text:span><text:span text:style-name="T75"><text:line-break/></text:span><text:span text:style-name="T76">(</text:span><text:span text:style-name="T77">如欄位不足，請自行增列</text:span><text:span text:style-name="T78">)</text:span></text:p>
          </table:table-cell>
          <table:table-cell table:style-name="TableCell79">
            <text:p text:style-name="P80">No.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系所/職稱</text:p>
          </table:table-cell>
          <table:table-cell table:style-name="TableCell85">
            <text:p text:style-name="P86">專/兼任</text:p>
          </table:table-cell>
          <table:table-cell table:style-name="TableCell87" table:number-columns-spanned="2">
            <text:p text:style-name="P88">聯絡電話/手機</text:p>
          </table:table-cell>
          <table:covered-table-cell/>
          <table:table-cell table:style-name="TableCell89">
            <text:p text:style-name="P90">電子郵件信箱</text:p>
          </table:table-cell>
          <table:table-cell table:style-name="TableCell91">
            <text:p text:style-name="P92"><text:span text:style-name="T93">是否獲</text:span><text:span text:style-name="T94">112</text:span><text:span text:style-name="T95">年教育部教學實踐研究計畫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新增成員</text:p>
            <text:p text:style-name="P227"><text:span text:style-name="T228">(</text:span><text:span text:style-name="T229">如欄位不足，請自行增列</text:span><text:span text:style-name="T230">)</text:span>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32"/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退出成員</text:p>
            <text:p text:style-name="P268"><text:span text:style-name="T269">(</text:span><text:span text:style-name="T270">若無則免填</text:span><text:span text:style-name="T271">)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社群成員</text:p>
            <text:p text:style-name="P291">人數</text:p>
          </table:table-cell>
          <table:table-cell table:style-name="TableCell292" table:number-columns-spanned="8">
            <text:p text:style-name="P293"><text:span text:style-name="T294">共</text:span><text:span text:style-name="T295">__________</text:span><text:span text:style-name="T296">位</text:span><text:span text:style-name="T297"><text:s/>(</text:span><text:span text:style-name="T298">社群成員含召集人在內，至多</text:span><text:span text:style-name="T299">10</text:span><text:span text:style-name="T300">名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請召集人與新加入成員確認下述內容並請署名確認：</text:p>
      <text:p text:style-name="P311">說明：Word<text:s/>電子檔案可先寄送申請後，紙本版內容可後公文交換至教學發展中心。</text:p>
      <text:p text:style-name="P312"><text:span text:style-name="T313"></text:span><text:span text:style-name="T314">社群成員異動後之社群組成、社群類別與社群議題應維持與符合原申請條件。</text:span></text:p>
      <text:p text:style-name="P315"><text:span text:style-name="T316"></text:span><text:span text:style-name="T317">已</text:span><text:span text:style-name="T318">瞭</text:span><text:span text:style-name="T319">解社群舉辦之活動需至少</text:span><text:span text:style-name="T320">2/3<text:s/></text:span><text:span text:style-name="T321">以上成員出席，且社群教師需出席</text:span><text:span text:style-name="T322">1/2</text:span><text:span text:style-name="T323">以上次數之活動，新加入成員亦同。成果分享活動以獲補助社群之召集人擔任分享人為優先，次得由該社群成員擔任分享人。獲補助社群成員</text:span><text:span text:style-name="T324">(</text:span><text:span text:style-name="T325">含召集人</text:span><text:span text:style-name="T326">)</text:span><text:span text:style-name="T327">出席</text:span><text:span text:style-name="T328">2/3</text:span><text:span text:style-name="T329">本中心辦理之成果發表會。</text:span></text:p>
      <text:p text:style-name="P330"><text:span text:style-name="T331"></text:span><text:span text:style-name="T332">已瞭解</text:span><text:span text:style-name="T333">額外補助獎勵審查僅限</text:span><text:span text:style-name="T334">112</text:span><text:span text:style-name="T335">年</text:span><text:span text:style-name="T336">8</text:span><text:span text:style-name="T337">月</text:span><text:span text:style-name="T338">21</text:span><text:span text:style-name="T339">日</text:span><text:span text:style-name="T340">(</text:span><text:span text:style-name="T341">一</text:span><text:span text:style-name="T342">)</text:span><text:span text:style-name="T343">前送至教學發展中心之〈教師專業成長社群計畫申請表〉之社群成員，補助額度於首次審查結果公告後不再進行調整。</text:span></text:p>
      <text:p text:style-name="P344"><text:span text:style-name="T345"></text:span><text:span text:style-name="T346">已瞭解〈國立虎尾科技大學教師專業成長社群補助辦法〉並依據辦法內容申請，社群成員應符合專業成長社群徵件公告之申請規範，並依據本校主計室核銷規定編列預算及執行，同時本社群並未重覆申請相關同性質社群計畫及獲得補助。</text:span></text:p>
      <text:p text:style-name="P347"/>
      <text:p text:style-name="P348"/>
      <text:p text:style-name="P349">新增社群成員：__________________________ <text:s/>(簽章)</text:p>
      <text:p text:style-name="P350">新增社群成員：__________________________ <text:s/>(簽章)</text:p>
      <text:p text:style-name="P351">召集人：__________________________ <text:s/>(簽章)</text:p>
      <text:p text:style-name="P352">召集人所屬單位主管：__________________________ <text:s/>(簽章)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user</dc:creator>
    <meta:creation-date>2023-07-19T00:55:00Z</meta:creation-date>
    <dc:date>2023-07-19T01:11:00Z</dc:date>
    <meta:print-date>2021-05-06T03:57:00Z</meta:print-date>
    <meta:template xlink:href="Normal" xlink:type="simple"/>
    <meta:editing-cycles>6</meta:editing-cycles>
    <meta:editing-duration>PT780S</meta:editing-duration>
    <meta:document-statistic meta:page-count="2" meta:paragraph-count="2" meta:word-count="156" meta:character-count="1047" meta:row-count="7" meta:non-whitespace-character-count="893"/>
  </office:meta>
</office:document-meta>
</file>