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4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916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清單段落" style:family="paragraph">
      <style:paragraph-properties style:line-height-at-least="0in" fo:margin-left="0.5in">
        <style:tab-stops/>
      </style:paragraph-properties>
    </style:style>
    <style:style style:name="T22" style:parent-style-name="預設段落字型" style:family="text">
      <style:text-properties style:font-name-asian="標楷體" fo:color="#0070C0"/>
    </style:style>
    <style:style style:name="T23" style:parent-style-name="預設段落字型" style:family="text">
      <style:text-properties style:font-name-asian="標楷體" fo:color="#0070C0"/>
    </style:style>
    <style:style style:name="T24" style:parent-style-name="預設段落字型" style:family="text">
      <style:text-properties style:font-name-asian="標楷體" fo:color="#0070C0"/>
    </style:style>
    <style:style style:name="T25" style:parent-style-name="預設段落字型" style:family="text">
      <style:text-properties style:font-name-asian="標楷體" fo:color="#0070C0"/>
    </style:style>
    <style:style style:name="T26" style:parent-style-name="預設段落字型" style:family="text">
      <style:text-properties style:font-name-asian="標楷體" fo:color="#0070C0"/>
    </style:style>
    <style:style style:name="T27" style:parent-style-name="預設段落字型" style:family="text">
      <style:text-properties style:font-name-asian="標楷體" fo:color="#0070C0"/>
    </style:style>
    <style:style style:name="P28" style:parent-style-name="內文" style:family="paragraph">
      <style:paragraph-properties fo:line-height="0.2916in"/>
    </style:style>
    <style:style style:name="P29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0826in"/>
    </style:style>
    <style:style style:name="Table30" style:family="table">
      <style:table-properties style:width="7.4819in" fo:margin-left="-0.299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line-height="0.2916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style:line-height-at-least="0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line-height="0.2916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style:line-height-at-least="0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P2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P227" style:parent-style-name="清單段落" style:list-style-name="LFO1" style:family="paragraph">
      <style:paragraph-properties fo:line-height="0.2916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left="0.5in">
        <style:tab-stops/>
      </style:paragraph-properties>
    </style:style>
    <style:style style:name="T231" style:parent-style-name="預設段落字型" style:family="text">
      <style:text-properties style:font-name-asian="標楷體" fo:color="#0070C0" style:language-asian="zh" style:country-asian="HK"/>
    </style:style>
    <style:style style:name="T232" style:parent-style-name="預設段落字型" style:family="text">
      <style:text-properties style:font-name-asian="標楷體" fo:color="#0070C0"/>
    </style:style>
    <style:style style:name="T233" style:parent-style-name="預設段落字型" style:family="text">
      <style:text-properties style:font-name-asian="標楷體" fo:color="#0070C0" style:language-asian="zh" style:country-asian="HK"/>
    </style:style>
    <style:style style:name="T234" style:parent-style-name="預設段落字型" style:family="text">
      <style:text-properties style:font-name-asian="標楷體" fo:color="#0070C0"/>
    </style:style>
    <style:style style:name="T235" style:parent-style-name="預設段落字型" style:family="text">
      <style:text-properties style:font-name-asian="標楷體" fo:color="#0070C0" style:language-asian="zh" style:country-asian="HK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0070C0"/>
    </style:style>
    <style:style style:name="T238" style:parent-style-name="預設段落字型" style:family="text">
      <style:text-properties style:font-name-asian="標楷體" fo:color="#0070C0" style:language-asian="zh" style:country-asian="HK"/>
    </style:style>
    <style:style style:name="T239" style:parent-style-name="預設段落字型" style:family="text">
      <style:text-properties style:font-name-asian="標楷體" fo:color="#0070C0"/>
    </style:style>
    <style:style style:name="T240" style:parent-style-name="預設段落字型" style:family="text">
      <style:text-properties style:font-name-asian="標楷體" fo:color="#0070C0"/>
    </style:style>
    <style:style style:name="T241" style:parent-style-name="預設段落字型" style:family="text">
      <style:text-properties style:font-name-asian="標楷體" fo:color="#0070C0"/>
    </style:style>
    <style:style style:name="T242" style:parent-style-name="預設段落字型" style:family="text">
      <style:text-properties style:font-name-asian="標楷體" fo:color="#0070C0"/>
    </style:style>
    <style:style style:name="T243" style:parent-style-name="預設段落字型" style:family="text">
      <style:text-properties style:font-name-asian="標楷體" fo:color="#0070C0"/>
    </style:style>
    <style:style style:name="T244" style:parent-style-name="預設段落字型" style:family="text">
      <style:text-properties style:font-name-asian="標楷體" fo:color="#0070C0"/>
    </style:style>
    <style:style style:name="T245" style:parent-style-name="預設段落字型" style:family="text">
      <style:text-properties style:font-name-asian="標楷體" fo:color="#0070C0"/>
    </style:style>
    <style:style style:name="P246" style:parent-style-name="內文" style:family="paragraph">
      <style:paragraph-properties style:snap-to-layout-grid="false" fo:line-height="0.2083in" fo:margin-left="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olumn249" style:family="table-column">
      <style:table-column-properties style:column-width="0.509in"/>
    </style:style>
    <style:style style:name="TableColumn250" style:family="table-column">
      <style:table-column-properties style:column-width="0.7875in"/>
    </style:style>
    <style:style style:name="TableColumn251" style:family="table-column">
      <style:table-column-properties style:column-width="1.8381in"/>
    </style:style>
    <style:style style:name="TableColumn252" style:family="table-column">
      <style:table-column-properties style:column-width="1.8256in"/>
    </style:style>
    <style:style style:name="TableColumn253" style:family="table-column">
      <style:table-column-properties style:column-width="1.0743in"/>
    </style:style>
    <style:style style:name="Table248" style:family="table">
      <style:table-properties style:width="6.0347in" style:rel-width="89.26%" fo:margin-left="0.5708in" table:align="left"/>
    </style:style>
    <style:style style:name="TableRow254" style:family="table-row">
      <style:table-row-properties style:min-row-height="0.147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15%"/>
      <style:text-properties style:font-name-asian="標楷體" fo:color="#0070C0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15%"/>
    </style:style>
    <style:style style:name="T265" style:parent-style-name="預設段落字型" style:family="text">
      <style:text-properties style:font-name-asian="標楷體" fo:color="#0070C0" style:language-asian="zh" style:country-asian="HK"/>
    </style:style>
    <style:style style:name="TableRow266" style:family="table-row">
      <style:table-row-properties style:min-row-height="0.147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73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74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P277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80" style:family="table-row">
      <style:table-row-properties style:min-row-height="0.147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91" style:family="table-row">
      <style:table-row-properties style:min-row-height="0.1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P30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3" style:parent-style-name="清單段落" style:list-style-name="LFO1" style:family="paragraph">
      <style:paragraph-properties fo:line-height="0.2916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清單段落" style:family="paragraph">
      <style:paragraph-properties style:snap-to-layout-grid="false" fo:text-align="justify" fo:line-height="0.2083in" fo:margin-left="0.5in">
        <style:tab-stops>
          <style:tab-stop style:type="left" style:position="6.1937in"/>
        </style:tab-stops>
      </style:paragraph-properties>
      <style:text-properties style:font-name-asian="標楷體" fo:color="#0070C0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P308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9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0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1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12" style:parent-style-name="清單段落" style:list-style-name="LFO1" style:family="paragraph">
      <style:paragraph-properties fo:line-height="0.2916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清單段落" style:list-style-name="LFO1" style:family="paragraph">
      <style:paragraph-properties fo:line-height="0.2916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清單段落" style:list-style-name="LFO1" style:family="paragraph">
      <style:paragraph-properties fo:line-height="0.2916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P325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清單段落" style:list-style-name="LFO1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年</text:span><text:span text:style-name="T4"><draw:frame draw:z-index="251659264" draw:id="id0" draw:style-name="a0" draw:name="文字方塊 2" text:anchor-type="paragraph" svg:x="-0.47569in" svg:y="0.21042in" svg:width="0.89514in" svg:height="0.40139in" style:rel-width="scale" style:rel-height="scale"><draw:text-box><text:p text:style-name="P5">附件1-1</text:p></draw:text-box><svg:title/><svg:desc/></draw:frame></text:span><text:span text:style-name="T6">教學實踐研究計畫區域基地</text:span><text:span text:style-name="T7">_</text:span><text:span text:style-name="T8">北區</text:span><text:span text:style-name="T9">(</text:span><text:span text:style-name="T10">國立陽明交通大學</text:span><text:span text:style-name="T11">)</text:span></text:p>
      <text:p text:style-name="P12"><text:span text:style-name="T13">跨校教師社群運作計畫書</text:span></text:p>
      <text:list text:style-name="LFO1" text:continue-numbering="true">
        <text:list-item>
          <text:p text:style-name="P14">社群名稱：</text:p>
        </text:list-item>
      </text:list>
      <text:p text:style-name="P15"/>
      <text:list text:style-name="LFO1" text:continue-numbering="true">
        <text:list-item>
          <text:p text:style-name="P16"><text:span text:style-name="T17">緣由</text:span><text:span text:style-name="T18">/</text:span><text:span text:style-name="T19">目標：</text:span><text:span text:style-name="T20"><text:tab/></text:span></text:p>
        </text:list-item>
      </text:list>
      <text:p text:style-name="P21"><text:span text:style-name="T22">撰寫方式不拘，但內容需敘明社群組成與「教學實踐研究」的關聯</text:span><text:span text:style-name="T23">(</text:span><text:span text:style-name="T24">例如：問題意識探討、課程設計、研究方法、評量工具使用、學術論文撰寫</text:span><text:span text:style-name="T25">……</text:span><text:span text:style-name="T26">等</text:span><text:span text:style-name="T27">)</text:span></text:p>
      <text:p text:style-name="P28"/>
      <text:list text:style-name="LFO1" text:continue-numbering="true">
        <text:list-item>
          <text:p text:style-name="P29">社群成員介紹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>所屬學校系所</text:p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研究專長</text:p>
          </table:table-cell>
          <table:table-cell table:style-name="TableCell50">
            <text:p text:style-name="P51"><text:span text:style-name="T52">教學實踐研究計畫獲補助年度及計畫名稱</text:span><text:span text:style-name="T53">(</text:span><text:span text:style-name="T54">如無則免填</text:span><text:span text:style-name="T55">)</text:span></text:p>
          </table:table-cell>
          <table:table-cell table:style-name="TableCell56">
            <text:p text:style-name="P57">通過教學升等</text:p>
            <text:p text:style-name="P58"><text:span text:style-name="T59">(</text:span><text:span text:style-name="T60">通過者請打</text:span><text:span text:style-name="T61">V</text:span><text:span text:style-name="T62">並請註明通過升等之年度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<text:span text:style-name="T80">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>所屬學校系所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研究專長</text:p>
          </table:table-cell>
          <table:table-cell table:style-name="TableCell90">
            <text:p text:style-name="P91"><text:span text:style-name="T92">教學實踐研究計畫獲補助年度及計畫名稱</text:span><text:span text:style-name="T93">(</text:span><text:span text:style-name="T94">如無則免填</text:span><text:span text:style-name="T95">)</text:span></text:p>
          </table:table-cell>
          <table:table-cell table:style-name="TableCell96">
            <text:p text:style-name="P97">通過教學升等</text:p>
            <text:p text:style-name="P98"><text:span text:style-name="T99">(</text:span><text:span text:style-name="T100">通過者請打</text:span><text:span text:style-name="T101">V</text:span><text:span text:style-name="T102">並請註明通過升等之年度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><text:span text:style-name="T198">社群助理</text:span><text:span text:style-name="T199">(</text:span><text:span text:style-name="T200">如無則免填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>
            <text:p text:style-name="P206">所屬學校單位</text:p>
          </table:table-cell>
          <table:table-cell table:style-name="TableCell207">
            <text:p text:style-name="P208">職稱</text:p>
          </table:table-cell>
          <table:table-cell table:style-name="TableCell209">
            <text:p text:style-name="P210">電話</text:p>
          </table:table-cell>
          <table:table-cell table:style-name="TableCell211" table:number-columns-spanned="2">
            <text:p text:style-name="P212">E-mail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P224"/>
      <text:list text:style-name="LFO1" text:continue-numbering="true">
        <text:list-item>
          <text:p text:style-name="P225">過去跨校教師社群執行經驗與執行亮點(若無者可免填)</text:p>
        </text:list-item>
      </text:list>
      <text:p text:style-name="P226"/>
      <text:list text:style-name="LFO1" text:continue-numbering="true">
        <text:list-item>
          <text:p text:style-name="P227"><text:span text:style-name="T228">社群運作方式與</text:span><text:span text:style-name="T229">活動規劃：</text:span></text:p>
        </text:list-item>
      </text:list>
      <text:p text:style-name="P230"><text:span text:style-name="T231">撰寫方式不拘，</text:span><text:span text:style-name="T232">須</text:span><text:span text:style-name="T233">讓審查委員清楚了解活動內容與</text:span><text:span text:style-name="T234">實施方式，每社群</text:span><text:span text:style-name="T235">至少</text:span><text:span text:style-name="T236">主動辦理</text:span><text:span text:style-name="T237">三</text:span><text:span text:style-name="T238">次以上</text:span><text:span text:style-name="T239">活動</text:span><text:span text:style-name="T240">(</text:span><text:span text:style-name="T241">例如：工作坊、演講、觀課、經驗分享</text:span><text:span text:style-name="T242">……</text:span><text:span text:style-name="T243">等</text:span><text:span text:style-name="T244">)</text:span><text:span text:style-name="T245">。</text:span></text:p>
      <text:soft-page-break/>
      <text:p text:style-name="P246"><text:span text:style-name="T247">【活動規劃格式參考】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場次</text:p>
          </table:table-cell>
          <table:table-cell table:style-name="TableCell257">
            <text:p text:style-name="P258">日期</text:p>
          </table:table-cell>
          <table:table-cell table:style-name="TableCell259">
            <text:p text:style-name="P260">實施內容</text:p>
          </table:table-cell>
          <table:table-cell table:style-name="TableCell261">
            <text:p text:style-name="P262">實施方式</text:p>
          </table:table-cell>
          <table:table-cell table:style-name="TableCell263">
            <text:p text:style-name="P264"><text:span text:style-name="T265">備註</text:span>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7/10</text:p>
          </table:table-cell>
          <table:table-cell table:style-name="TableCell271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72">討論教學重點</text:p>
                      </text:list-item>
                      <text:list-item>
                        <text:p text:style-name="P273">核心素養定義</text:p>
                      </text:list-item>
                      <text:list-item>
                        <text:p text:style-name="P274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5">
            <text:p text:style-name="P276">課程共備小型工作坊</text:p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list text:style-name="LFO1" text:continue-numbering="true">
        <text:list-item>
          <text:p text:style-name="P303"><text:span text:style-name="T304">預期效益與檢核方式：</text:span></text:p>
        </text:list-item>
      </text:list>
      <text:p text:style-name="P305">請說明社群執行對於「教師教學」與「學生學習成效」的潛在效益及擴散發展的可能性。</text:p>
      <text:p text:style-name="P306"/>
      <text:p text:style-name="P307"/>
      <text:list text:style-name="LFO1" text:continue-numbering="true">
        <text:list-item>
          <text:p text:style-name="P308">預期量化成果：</text:p>
          <text:list text:continue-numbering="true">
            <text:list-item>
              <text:p text:style-name="P309">申請113年教學實踐研究計畫共計______件</text:p>
            </text:list-item>
            <text:list-item>
              <text:p text:style-name="P310">辦理______場共識交流活動</text:p>
            </text:list-item>
            <text:list-item>
              <text:p text:style-name="P311">辦理______場教學實踐研究案例分享</text:p>
            </text:list-item>
            <text:list-item>
              <text:p text:style-name="P312"><text:span text:style-name="T313">教學實踐研究相關學術論文產出</text:span><text:span text:style-name="T314">______</text:span><text:span text:style-name="T315">篇</text:span></text:p>
            </text:list-item>
            <text:list-item>
              <text:p text:style-name="P316"><text:span text:style-name="T317">教師申請教學升等人數共計</text:span><text:span text:style-name="T318">______</text:span><text:span text:style-name="T319">人</text:span></text:p>
            </text:list-item>
            <text:list-item>
              <text:p text:style-name="P320"><text:span text:style-name="T321">其他</text:span><text:span text:style-name="T322">(</text:span><text:span text:style-name="T323">例如：教案／專書編纂、教材製作、成效評量方法設計研發等</text:span><text:span text:style-name="T324">)</text:span></text:p>
            </text:list-item>
          </text:list>
        </text:list-item>
      </text:list>
      <text:p text:style-name="P325"/>
      <text:list text:style-name="LFO1" text:continue-numbering="true">
        <text:list-item>
          <text:p text:style-name="P326">經費規劃表（請另檔提供）</text:p>
        </text:list-item>
      </text:list>
      <text:p text:style-name="P327"><text:span text:style-name="T328">社群召集人簽章：</text:span><text:span text:style-name="T329"><text:s text:c="20"/></text:span><text:span text:style-name="T330">日期：</text:span><text:span text:style-name="T331"><text:s text:c="5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oemily</dc:creator>
    <meta:creation-date>2023-02-09T00:58:00Z</meta:creation-date>
    <dc:date>2023-02-09T00:58:00Z</dc:date>
    <meta:print-date>2023-02-01T01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39" meta:row-count="5" meta:non-whitespace-character-count="715"/>
  </office:meta>
</office:document-meta>
</file>