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7347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2368in"/>
    </style:style>
    <style:style style:name="Table6" style:family="table">
      <style:table-properties style:width="6.8479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4034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ableRow43" style:family="table-row">
      <style:table-row-properties style:min-row-height="0.5513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TableRow55" style:family="table-row">
      <style:table-row-properties style:min-row-height="0.5513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Row79" style:family="table-row">
      <style:table-row-properties style:min-row-height="0.5513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Row91" style:family="table-row">
      <style:table-row-properties style:min-row-height="0.5513in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Row103" style:family="table-row">
      <style:table-row-properties style:min-row-height="0.5513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TableRow115" style:family="table-row">
      <style:table-row-properties style:min-row-height="0.5513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0pt"/>
    </style:style>
    <style:style style:name="TableRow127" style:family="table-row">
      <style:table-row-properties style:min-row-height="0.5513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0pt"/>
    </style:style>
    <style:style style:name="TableRow139" style:family="table-row">
      <style:table-row-properties style:min-row-height="0.5513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6pt"/>
    </style:style>
    <style:style style:name="TableCell1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style:font-size-complex="16pt"/>
    </style:style>
    <style:style style:name="T16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6pt"/>
    </style:style>
    <style:style style:name="T1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6pt"/>
    </style:style>
    <style:style style:name="T1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6pt"/>
    </style:style>
    <style:style style:name="P1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66042in" svg:y="0.31458in" svg:width="0.89514in" svg:height="0.40139in" style:rel-width="scale" style:rel-height="scale"><draw:text-box><text:p text:style-name="P2">附件1-2</text:p></draw:text-box><svg:title/><svg:desc/></draw:frame><text:span text:style-name="T3">教學實踐研究計畫區域基地＿北區陽明交通大學</text:span></text:p>
      <text:p text:style-name="P4"><text:span text:style-name="T5">跨校教師社群經費規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社群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經費項目</text:p>
          </table:table-cell>
          <table:covered-table-cell/>
          <table:table-cell table:style-name="TableCell21">
            <text:p text:style-name="P22">單價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合計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rows-spanned="11">
            <text:p text:style-name="P31"/>
          </table:table-cell>
          <table:table-cell table:style-name="TableCell32">
            <text:p text:style-name="P33">國內差旅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1.限社群所需參訪之交通費(含租車費)</text:p>
            <text:p text:style-name="P42">2.參加相關研討會議所需交通費及講者交通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工作費、工讀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以勞動型工讀生辦理聘任，時薪176元/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工作費、工讀費勞退、勞保及補充保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講座鐘點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講座鐘點費補充保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影印、印刷及裝訂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材料及用品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教材費及稿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膳費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辦理活動或會議用餐費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雜支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總計</text:p>
          </table:table-cell>
          <table:table-cell table:style-name="TableCell155" table:number-columns-spanned="3">
            <text:p text:style-name="P156">（元）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社群召集人簽章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內文"><text:span text:style-name="T166">日期：</text:span><text:span text:style-name="T167"><text:s/>112 <text:s text:c="3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3-02-09T00:58:00Z</meta:creation-date>
    <dc:date>2023-02-09T00:58:00Z</dc:date>
    <meta:print-date>2020-02-07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