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/>
    </style:style>
    <style:style style:name="P2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3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4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6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" style:parent-style-name="內文Web" style:family="paragraph">
      <style:paragraph-properties fo:margin-top="0.125in" fo:margin-bottom="0.125in" fo:background-color="#FFFFFF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1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fo:font-size="10pt" style:font-size-asian="10pt" style:font-size-complex="10pt"/>
    </style:style>
    <style:style style:name="P15" style:parent-style-name="內文Web" style:family="paragraph">
      <style:paragraph-properties fo:margin-top="0.125in" fo:margin-bottom="0.125in" fo:background-color="#FFFFFF"/>
    </style:style>
    <style:style style:name="T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27" style:parent-style-name="內文Web" style:family="paragraph">
      <style:paragraph-properties fo:margin-top="0.125in" fo:margin-bottom="0.125in" fo:margin-left="0.7875in" fo:text-indent="-0.7875in" fo:background-color="#FFFFFF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3" style:parent-style-name="超連結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34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5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6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</style:style>
  </office:automatic-styles>
  <office:body>
    <office:text text:use-soft-page-breaks="true">
      <text:p text:style-name="P1">標題：<text:s/>教學發展中心<text:s/>誠徵專案工讀<text:s/>1-2名</text:p>
      <text:p text:style-name="P2">應徵資格：本校進修推廣部學生(低年級者優先)</text:p>
      <text:p text:style-name="P3">應徵條件：1.熟悉office與一般電腦文書及網頁操作。</text:p>
      <text:p text:style-name="P4">2.態度積極、認真負責、具備良好溝通能力。</text:p>
      <text:p text:style-name="P5">3.準時上班之習慣。</text:p>
      <text:p text:style-name="P6">4.具備良好電話接聽、轉達之能力。</text:p>
      <text:p text:style-name="P7"><text:span text:style-name="T8">工作內容：</text:span><text:span text:style-name="T9">1.</text:span><text:span text:style-name="T10">協助高等教育深耕計畫指標成果蒐集。</text:span></text:p>
      <text:p text:style-name="P11">2.公文收發、會議資料準備、電話接聽、環境清潔。</text:p>
      <text:p text:style-name="P12">3.教學發展中心網頁基本維護管理。</text:p>
      <text:p text:style-name="P13">4.臨時交辦事項。</text:p>
      <text:p text:style-name="P14">應徵期限：即日起至111年11月30日(星期三)止</text:p>
      <text:p text:style-name="P15"><text:span text:style-name="T16">工作待遇：</text:span><text:span text:style-name="T17">1.</text:span><text:span text:style-name="T18">依照學校工讀生相關規定核發薪資，每月工讀時數上限</text:span><text:span text:style-name="T19">130</text:span><text:span text:style-name="T20">小時。</text:span></text:p>
      <text:p text:style-name="P21">2.<text:s/>上班時間：上午9:00-12:00，下午:14:00-17:00，，每日工讀時數原則6小時，必要時得依單位需求彈性調整。</text:p>
      <text:p text:style-name="P22"><text:span text:style-name="T23">3.</text:span><text:span text:style-name="T24">起聘日面議，試用期</text:span><text:span text:style-name="T25">3</text:span><text:span text:style-name="T26">個月，每學期一聘。</text:span></text:p>
      <text:p text:style-name="P27"><text:span text:style-name="T28">應徵方式：</text:span><text:span text:style-name="T29">1.</text:span><text:span text:style-name="T30">請於信件主旨敘明「應徵教學發展中心專案工讀生」，將履歷表</text:span><text:span text:style-name="T31">E-mail</text:span><text:span text:style-name="T32">至信箱：</text:span><text:a xlink:href="mailto:jennywei@nfu.edu.tw" office:target-frame-name="_top" xlink:show="replace"><text:span text:style-name="T33">jennywei@nfu.edu.tw</text:span></text:a></text:p>
      <text:p text:style-name="P34">2.採隨到隨審，依書面資料審核,擇優通知面試；未接獲面試通知者怒不另行通知、函覆及退件。</text:p>
      <text:p text:style-name="P35">3.<text:s/>如有疑問，請E-mail或電洽05-6315916<text:s/>魏小姐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SZB</dc:creator>
    <meta:creation-date>2022-08-25T06:02:00Z</meta:creation-date>
    <dc:date>2022-11-09T03:03:00Z</dc:date>
    <meta:template xlink:href="Normal" xlink:type="simple"/>
    <meta:editing-cycles>4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