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BFBFB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7.17020833333333cm"/>
    </style:style>
    <style:style style:name="co4" style:family="table-column">
      <style:table-column-properties fo:break-before="auto" style:column-width="6.244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129.9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4">
            <text:p><text:span text:style-name="T2">「2022中文閱讀書寫課程短篇教學論文研討會」會議議程</text:span>　<text:span text:style-name="T3">111年11月5日</text:span><text:s/>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2">
          <table:table-cell office:value-type="string" table:style-name="ce3">
            <text:p>09:00-09:10</text:p>
          </table:table-cell>
          <table:table-cell office:value-type="string" table:number-columns-spanned="3" table:number-rows-spanned="1" table:style-name="ce14">
            <text:p>入場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string" table:style-name="ce3">
            <text:p>09:10-09:20</text:p>
          </table:table-cell>
          <table:table-cell office:value-type="string" table:number-columns-spanned="3" table:number-rows-spanned="1" table:style-name="ce14">
            <text:p>開幕典禮：朱介國主任【德明財經科技大學通識教育中心主任】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string" table:style-name="ce3">
            <text:p>09:20-10:20</text:p>
          </table:table-cell>
          <table:table-cell office:value-type="string" table:number-columns-spanned="3" table:number-rows-spanned="1" table:style-name="ce14">
            <text:p>演講：蔡芳定教授【如何教授王文興的<text:span text:style-name="T4">〈</text:span>命運的迹線<text:span text:style-name="T4">〉</text:span>一文】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string" table:style-name="ce4">
            <text:p>10:20-10:30</text:p>
          </table:table-cell>
          <table:table-cell office:value-type="string" table:number-columns-spanned="3" table:number-rows-spanned="1" table:style-name="ce15">
            <text:p>休息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table:number-columns-spanned="4" table:number-rows-spanned="1" table:style-name="ce16"/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5">
            <text:p>時間</text:p>
          </table:table-cell>
          <table:table-cell office:value-type="string" table:style-name="ce5">
            <text:p>發表人</text:p>
          </table:table-cell>
          <table:table-cell office:value-type="string" table:style-name="ce5">
            <text:p>講題</text:p>
          </table:table-cell>
          <table:table-cell office:value-type="string" table:style-name="ce5">
            <text:p>評論人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">
            <text:p>10:30-11:05</text:p>
          </table:table-cell>
          <table:table-cell office:value-type="string" table:style-name="ce6">
            <text:p>朱介國</text:p>
            <text:p>【德明財經科技大學</text:p>
            <text:p>通識教育中心教授兼主任】</text:p>
          </table:table-cell>
          <table:table-cell office:value-type="string" table:style-name="ce7">
            <text:p>鄭板橋天道觀溯源及其內容駁議</text:p>
          </table:table-cell>
          <table:table-cell office:value-type="string" table:style-name="ce8">
            <text:p>蔡芳定</text:p>
            <text:p>【世新大學</text:p>
            <text:p>中國文學系教授】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11:05-11:40</text:p>
          </table:table-cell>
          <table:table-cell office:value-type="string" table:style-name="ce10">
            <text:p>許煜青</text:p>
            <text:p>【德明財經科技大學</text:p>
            <text:p>通識教育中心專案助理教授】</text:p>
          </table:table-cell>
          <table:table-cell office:value-type="string" table:style-name="ce7">
            <text:p>佛教哲學之國文教學——</text:p>
            <text:p>以德明科大「中文悅讀與舒寫」課為範圍</text:p>
          </table:table-cell>
          <table:table-cell office:value-type="string" table:style-name="ce8">
            <text:p>詹雅能</text:p>
            <text:p>【東南科技大學通識教育中心副教授】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11:40-12:15</text:p>
          </table:table-cell>
          <table:table-cell office:value-type="string" table:style-name="ce10">
            <text:p>吳俐雯</text:p>
            <text:p>【耕莘健康管理專科學校</text:p>
            <text:p>全人教育中心助理教授】</text:p>
          </table:table-cell>
          <table:table-cell office:value-type="string" table:style-name="ce10">
            <text:p>「散文寫作」的教學試探</text:p>
          </table:table-cell>
          <table:table-cell office:value-type="string" table:style-name="ce13">
            <text:p>吳智雄</text:p>
            <text:p>【國立臺灣海洋大學</text:p>
            <text:p>共同教育中心特聘教授】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4">
            <text:p>12:15-12:30</text:p>
          </table:table-cell>
          <table:table-cell office:value-type="string" table:number-columns-spanned="3" table:number-rows-spanned="1" table:style-name="ce15">
            <text:p>午休</text:p>
          </table:table-cell>
          <table:covered-table-cell table:number-columns-repeated="2"/>
          <table:table-cell table:number-columns-repeated="16380" table:style-name="ce11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7">
            <text:p>【備註：發表人每位20分鐘，評論人每位10分鐘，Q&amp;A 5分鐘。】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63" table:style-name="ro4">
          <table:table-cell table:number-columns-repeated="16384"/>
        </table:table-row>
        <table:named-expressions>
          <table:named-range table:name="Print_Area" table:cell-range-address="工作表1.$A$1:工作表1.$D$1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48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林于詩</meta:initial-creator>
    <dc:creator>Emily</dc:creator>
    <meta:creation-date>2018-04-25T02:17:57Z</meta:creation-date>
    <dc:date>2022-10-25T03:54:01Z</dc:date>
    <meta:print-date>2020-04-22T03:08:52Z</meta:print-date>
  </office:meta>
</office:document-meta>
</file>