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8243in"/>
    </style:style>
    <style:style style:name="TableColumn5" style:family="table-column">
      <style:table-column-properties style:column-width="1.7229in"/>
    </style:style>
    <style:style style:name="TableColumn6" style:family="table-column">
      <style:table-column-properties style:column-width="0.0159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0111in"/>
    </style:style>
    <style:style style:name="TableColumn9" style:family="table-column">
      <style:table-column-properties style:column-width="0.6763in"/>
    </style:style>
    <style:style style:name="TableColumn10" style:family="table-column">
      <style:table-column-properties style:column-width="0.7041in"/>
    </style:style>
    <style:style style:name="TableColumn11" style:family="table-column">
      <style:table-column-properties style:column-width="0.8743in"/>
    </style:style>
    <style:style style:name="TableColumn12" style:family="table-column">
      <style:table-column-properties style:column-width="1.6611in"/>
    </style:style>
    <style:style style:name="Table3" style:family="table">
      <style:table-properties style:width="7.4583in" fo:margin-left="0in" table:align="center"/>
    </style:style>
    <style:style style:name="TableRow13" style:family="table-row">
      <style:table-row-properties style:min-row-height="0.4583in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27" style:family="table-row">
      <style:table-row-properties style:min-row-height="0.4354in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widows="2" fo:orphans="2"/>
      <style:text-properties style:font-name="標楷體" style:font-name-asian="標楷體"/>
    </style:style>
    <style:style style:name="TableRow33" style:family="table-row">
      <style:table-row-properties style:min-row-height="0.3729in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TableRow39" style:family="table-row">
      <style:table-row-properties style:min-row-height="0.3784in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2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TableCell4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TableCell4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Row48" style:family="table-row">
      <style:table-row-properties style:min-row-height="0.3187in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Row53" style:family="table-row">
      <style:table-row-properties style:min-row-height="0.3826in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TableRow58" style:family="table-row">
      <style:table-row-properties style:min-row-height="0.3291in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1979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177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7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1562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5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1.4486in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Row104" style:family="table-row">
      <style:table-row-properties style:min-row-height="1.4215in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Row109" style:family="table-row">
      <style:table-row-properties style:min-row-height="2.7368in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/>
    </style:style>
    <style:style style:name="P114" style:parent-style-name="內文" style:family="paragraph">
      <style:text-properties style:font-name="標楷體" style:font-name-asian="標楷體" fo:color="#000000"/>
    </style:style>
    <style:style style:name="P115" style:parent-style-name="內文" style:family="paragraph">
      <style:text-properties style:font-name="標楷體" style:font-name-asian="標楷體" fo:color="#000000"/>
    </style:style>
    <style:style style:name="P116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應徵工讀生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　　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□男□女</text:p>
          </table:table-cell>
          <table:covered-table-cell/>
          <table:table-cell table:style-name="TableCell20" table:number-columns-spanned="2">
            <text:p text:style-name="P21">學號</text:p>
          </table:table-cell>
          <table:covered-table-cell/>
          <table:table-cell table:style-name="TableCell22" table:number-columns-spanned="2">
            <text:p text:style-name="P23"/>
            <text:p text:style-name="P24"/>
          </table:table-cell>
          <table:covered-table-cell/>
          <table:table-cell table:style-name="TableCell25" table:number-rows-spanned="3">
            <text:p text:style-name="P26">照片</text:p>
          </table:table-cell>
        </table:table-row>
        <table:table-row table:style-name="TableRow27">
          <table:table-cell table:style-name="TableCell28">
            <text:p text:style-name="P29">戶籍地址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通訊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出生日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班級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手機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學歷</text:p>
          </table:table-cell>
          <table:table-cell table:style-name="TableCell61" table:number-columns-spanned="2">
            <text:p text:style-name="P62">學校名稱</text:p>
          </table:table-cell>
          <table:covered-table-cell/>
          <table:table-cell table:style-name="TableCell63" table:number-columns-spanned="4">
            <text:p text:style-name="P64">系（所）肆、畢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起迄時間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經歷</text:p>
          </table:table-cell>
          <table:table-cell table:style-name="TableCell94" table:number-columns-spanned="8">
            <text:p text:style-name="P95">請提供工讀單位、職稱、工讀時間，以最近日期依序排列</text:p>
            <text:p text:style-name="P96">例如：</text:p>
            <text:p text:style-name="P97">全家便利商店/計時人員/2022.6-2022.7</text:p>
            <text:p text:style-name="內文"><text:span text:style-name="T98">虎科大</text:span><text:span text:style-name="T99">○○</text:span><text:span text:style-name="T100">單位</text:span><text:span text:style-name="T101">/</text:span><text:span text:style-name="T102">臨時工讀生</text:span><text:span text:style-name="T103">/2021.8-2021.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專長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自傳</text:p>
          </table:table-cell>
          <table:table-cell table:style-name="TableCell112" table:number-columns-spanned="8">
            <text:p text:style-name="P113">請不要只告訴我們您想增加”打工經驗”與”賺取生活費”。</text:p>
            <text:p text:style-name="P114">我們更想了解您個人優點、人格特質，對這份工讀的期待、工作與學業之間的規劃、希望能學習到什麼?</text:p>
            <text:p text:style-name="P115">多一點介紹讓我們能更快速的知道你是不是我們要找的人喔!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讀生履歷表</dc:title>
    <dc:subject/>
    <meta:initial-creator>.</meta:initial-creator>
    <dc:creator>user</dc:creator>
    <meta:creation-date>2022-08-08T08:49:00Z</meta:creation-date>
    <dc:date>2022-09-05T03:22:00Z</dc:date>
    <meta:print-date>2018-05-22T01:16:00Z</meta:print-date>
    <meta:template xlink:href="Normal" xlink:type="simple"/>
    <meta:editing-cycles>12</meta:editing-cycles>
    <meta:editing-duration>PT1800S</meta:editing-duration>
    <meta:document-statistic meta:page-count="1" meta:paragraph-count="1" meta:word-count="46" meta:character-count="309" meta:row-count="2" meta:non-whitespace-character-count="264"/>
  </office:meta>
</office:document-meta>
</file>