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243in"/>
    </style:style>
    <style:style style:name="TableColumn5" style:family="table-column">
      <style:table-column-properties style:column-width="1.7229in"/>
    </style:style>
    <style:style style:name="TableColumn6" style:family="table-column">
      <style:table-column-properties style:column-width="0.0159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0111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7041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1.6611in"/>
    </style:style>
    <style:style style:name="Table3" style:family="table">
      <style:table-properties style:width="7.4583in" fo:margin-left="0in" table:align="center"/>
    </style:style>
    <style:style style:name="TableRow13" style:family="table-row">
      <style:table-row-properties style:min-row-height="0.4583in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7" style:family="table-row">
      <style:table-row-properties style:min-row-height="0.4354in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Row33" style:family="table-row">
      <style:table-row-properties style:min-row-height="0.3729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Cell4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3187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Cell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3826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Row58" style:family="table-row">
      <style:table-row-properties style:min-row-height="0.3291in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1979in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177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562in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4486in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4215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2.7368in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應徵工讀生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□男□女</text:p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 table:number-rows-spanned="3">
            <text:p text:style-name="P26">照片</text:p>
          </table:table-cell>
        </table:table-row>
        <table:table-row table:style-name="TableRow27">
          <table:table-cell table:style-name="TableCell28">
            <text:p text:style-name="P29">戶籍地址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通訊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班級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手機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學歷</text:p>
          </table:table-cell>
          <table:table-cell table:style-name="TableCell61" table:number-columns-spanned="2">
            <text:p text:style-name="P62">學校名稱</text:p>
          </table:table-cell>
          <table:covered-table-cell/>
          <table:table-cell table:style-name="TableCell63" table:number-columns-spanned="4">
            <text:p text:style-name="P64">系（所）肆、畢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時間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經歷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傳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22-08-08T08:49:00Z</meta:creation-date>
    <dc:date>2022-08-08T08:50:00Z</dc:date>
    <meta:print-date>2018-05-22T01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