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9062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9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1" style:family="table-row">
      <style:table-row-properties style:min-row-height="1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4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5in"/>
        </style:tab-stops>
      </style:paragraph-properties>
    </style:style>
    <style:style style:name="T4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1.12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right="0.126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52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4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0319in" fo:margin-right="0.1263in" fo:text-indent="-1.03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5" style:family="table-row">
      <style:table-row-properties style:min-row-height="0.92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0" style:family="table-column">
      <style:table-column-properties style:column-width="0.8243in"/>
    </style:style>
    <style:style style:name="TableColumn81" style:family="table-column">
      <style:table-column-properties style:column-width="1.7229in"/>
    </style:style>
    <style:style style:name="TableColumn82" style:family="table-column">
      <style:table-column-properties style:column-width="0.0159in"/>
    </style:style>
    <style:style style:name="TableColumn83" style:family="table-column">
      <style:table-column-properties style:column-width="0.968in"/>
    </style:style>
    <style:style style:name="TableColumn84" style:family="table-column">
      <style:table-column-properties style:column-width="0.0111in"/>
    </style:style>
    <style:style style:name="TableColumn85" style:family="table-column">
      <style:table-column-properties style:column-width="0.6763in"/>
    </style:style>
    <style:style style:name="TableColumn86" style:family="table-column">
      <style:table-column-properties style:column-width="0.7041in"/>
    </style:style>
    <style:style style:name="TableColumn87" style:family="table-column">
      <style:table-column-properties style:column-width="0.8743in"/>
    </style:style>
    <style:style style:name="TableColumn88" style:family="table-column">
      <style:table-column-properties style:column-width="1.6611in"/>
    </style:style>
    <style:style style:name="Table79" style:family="table">
      <style:table-properties style:width="7.4583in" fo:margin-left="0in" table:align="center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3" style:family="table-row">
      <style:table-row-properties style:min-row-height="0.4354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min-row-height="0.3729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784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min-row-height="0.3187i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min-row-height="0.3826in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Row134" style:family="table-row">
      <style:table-row-properties style:min-row-height="0.3291in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979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77in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1562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1.4486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4215in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2.7368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臨時工讀生3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日間部、進修推廣部學生(需佐附課表，課少優先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<text:bookmark-start text:name="_Hlk91062214"/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準時上班之習慣。</text:p>
              </text:list-item>
              <text:list-item>
                <text:p text:style-name="P19"><text:span text:style-name="T20">具備良好電話接聽、轉達之能力。</text:span><text:bookmark-end text:name="_Hlk91062214"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bookmark-start text:name="_Hlk91062381"/>工作內容：</text:p>
          </table:table-cell>
          <table:table-cell table:style-name="TableCell24">
            <text:list text:style-name="LFO2" text:continue-numbering="true">
              <text:list-item>
                <text:p text:style-name="P25"><text:bookmark-start text:name="_Hlk91062387"/><text:span text:style-name="T26">協助高等教育深耕計畫指標成果蒐集。</text:span></text:p>
              </text:list-item>
              <text:list-item>
                <text:p text:style-name="P27"><text:span text:style-name="T28">教學發展中心公文收發。</text:span></text:p>
              </text:list-item>
              <text:list-item>
                <text:p text:style-name="P29"><text:span text:style-name="T30">教學發展中心網頁維護管理。</text:span></text:p>
              </text:list-item>
              <text:list-item>
                <text:p text:style-name="P31"><text:span text:style-name="T32">協助配合中心防疫樓管相關事宜。</text:span></text:p>
              </text:list-item>
              <text:list-item>
                <text:p text:style-name="P33"><text:span text:style-name="T34">辦公室、資訊大樓</text:span><text:span text:style-name="T35">(</text:span><text:span text:style-name="T36">走廊、樓梯</text:span><text:span text:style-name="T37">)</text:span><text:span text:style-name="T38">、會議室等環境清潔。</text:span></text:p>
              </text:list-item>
              <text:list-item>
                <text:p text:style-name="P39"><text:span text:style-name="T40">臨時活動、會議茶水、資料準備。</text:span></text:p>
              </text:list-item>
              <text:list-item>
                <text:p text:style-name="P41"><text:span text:style-name="T42">臨時交辦事項。</text:span><text:bookmark-end text:name="_Hlk91062387"/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bookmark-start text:name="_Hlk91062566"/><text:bookmark-end text:name="_Hlk91062381"/>工作待遇：<text:bookmark-end text:name="_Hlk91062566"/></text:p>
          </table:table-cell>
          <table:table-cell table:style-name="TableCell46">
            <text:p text:style-name="P47"><text:bookmark-start text:name="_Hlk91062590"/><text:span text:style-name="T48">依學校臨時工讀生待遇核發，二代健保、勞保、勞退。</text:span><text:span text:style-name="T49">(</text:span><text:span text:style-name="T50">視工作表現，轉任為專案工讀生，依照學校相關規定核發薪資。</text:span><text:span text:style-name="T51">)</text:span></text:p>
            <text:list text:style-name="LFO3" text:continue-numbering="true">
              <text:list-item>
                <text:p text:style-name="P52">每個月時數上限48小時。</text:p>
              </text:list-item>
              <text:list-item>
                <text:p text:style-name="P53">上班時間：排班制，依單位需求彈性安排每月工讀時間，總時數不超過48小時。</text:p>
              </text:list-item>
              <text:list-item>
                <text:p text:style-name="P54">工作內容依單位需求彈性調整。<text:bookmark-end text:name="_Hlk91062590"/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bookmark-start text:name="_Hlk91062642"/>應徵方式：<text:bookmark-end text:name="_Hlk91062642"/></text:p>
          </table:table-cell>
          <table:table-cell table:style-name="TableCell58">
            <text:p text:style-name="P59"><text:bookmark-start text:name="_Hlk91062669"/>請親自繳交履歷表至教學發展中心（資訊大樓四樓）或</text:p>
            <text:p text:style-name="P60">E-mail至信箱：nancy895694@gs.nfu.edu.tw</text:p>
            <text:p text:style-name="P61">（如有疑問，請E-mail或電洽05-6315884<text:s/>張小姐）</text:p>
            <text:p text:style-name="P62"><text:span text:style-name="T63">※</text:span><text:span text:style-name="T64">應徵時請檢附學期課表</text:span><text:bookmark-end text:name="_Hlk91062669"/></text:p>
          </table:table-cell>
        </table:table-row>
        <table:table-row table:style-name="TableRow65">
          <table:table-cell table:style-name="TableCell66">
            <text:p text:style-name="P67"><text:bookmark-start text:name="_Hlk91062708"/><text:bookmark-start text:name="_Hlk91062722"/>應徵期限：<text:bookmark-end text:name="_Hlk91062708"/></text:p>
          </table:table-cell>
          <table:table-cell table:style-name="TableCell68">
            <text:p text:style-name="P69">即日起至111年1月21日止</text:p>
            <text:p text:style-name="P70">隨到隨審，有意者請盡速投遞;依書面資料審核,擇優通知面試。</text:p>
            <text:p text:style-name="P71">未接獲面試通知者怒不另行通知、函覆及退件。</text:p>
          </table:table-cell>
        </table:table-row>
        <table:table-row table:style-name="TableRow72">
          <table:table-cell table:style-name="TableCell73">
            <text:p text:style-name="P74"><text:bookmark-start text:name="_Hlk91062742"/><text:bookmark-end text:name="_Hlk91062722"/>注意事項：<text:bookmark-end text:name="_Hlk91062742"/></text:p>
          </table:table-cell>
          <table:table-cell table:style-name="TableCell75">
            <text:p text:style-name="P76"><text:bookmark-start text:name="_Hlk91062756"/>錄取後可立即報到者優先。(上班日待通過後安排)<text:bookmark-end text:name="_Hlk91062756"/></text:p>
          </table:table-cell>
        </table:table-row>
      </table:table>
      <text:soft-page-break/>
      <text:p text:style-name="P77"><text:span text:style-name="T78">應徵工讀生履歷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　　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□男□女</text:p>
          </table:table-cell>
          <table:covered-table-cell/>
          <table:table-cell table:style-name="TableCell96" table:number-columns-spanned="2">
            <text:p text:style-name="P97">學號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rows-spanned="3">
            <text:p text:style-name="P102">照片</text:p>
          </table: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出生日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班級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手機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學歷</text:p>
          </table:table-cell>
          <table:table-cell table:style-name="TableCell137" table:number-columns-spanned="2">
            <text:p text:style-name="P138">學校名稱</text:p>
          </table:table-cell>
          <table:covered-table-cell/>
          <table:table-cell table:style-name="TableCell139" table:number-columns-spanned="4">
            <text:p text:style-name="P140">系（所）肆、畢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起迄時間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經歷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專長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自傳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21-12-22T02:34:00Z</meta:creation-date>
    <dc:date>2021-12-28T07:41:00Z</dc:date>
    <meta:print-date>2018-05-22T01:16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105" meta:character-count="706" meta:row-count="5" meta:non-whitespace-character-count="602"/>
  </office:meta>
</office:document-meta>
</file>