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1.0777in" style:use-optimal-column-width="false"/>
    </style:style>
    <style:style style:name="TableColumn8" style:family="table-column">
      <style:table-column-properties style:column-width="0.9798in" style:use-optimal-column-width="false"/>
    </style:style>
    <style:style style:name="TableColumn9" style:family="table-column">
      <style:table-column-properties style:column-width="1.2479in" style:use-optimal-column-width="false"/>
    </style:style>
    <style:style style:name="TableColumn10" style:family="table-column">
      <style:table-column-properties style:column-width="1.1472in" style:use-optimal-column-width="false"/>
    </style:style>
    <style:style style:name="TableColumn11" style:family="table-column">
      <style:table-column-properties style:column-width="1.1479in" style:use-optimal-column-width="false"/>
    </style:style>
    <style:style style:name="Table5" style:family="table">
      <style:table-properties style:width="6.8715in" fo:margin-left="0in" table:align="center"/>
    </style:style>
    <style:style style:name="TableRow12" style:family="table-row">
      <style:table-row-properties style:min-row-height="0.4222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222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222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22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222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569in" style:use-optimal-row-height="false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569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9743in" style:use-optimal-row-height="false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2.2451in" style:use-optimal-row-height="false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margin-left="1.4013in" fo:text-indent="-1.4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left="1.3986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250%"/>
      <style:text-properties style:font-name="標楷體" style:font-name-asian="標楷體"/>
    </style:style>
    <style:style style:name="P111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1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1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14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15" style:parent-style-name="內文" style:family="paragraph">
      <style:paragraph-properties fo:text-align="center" fo:margin-left="0.2951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4" text:anchor-type="paragraph" svg:x="6.94583in" svg:y="-0.32778in" svg:width="0.84028in" svg:height="0.35903in" style:rel-width="scale" style:rel-height="scale"><draw:text-box><text:p text:style-name="P3">附件三</text:p></draw:text-box><svg:title/><svg:desc/></draw:frame></text:span><text:span text:style-name="T4">【教學實踐研究計畫南區區域基地】教學實踐研究計畫撰寫諮詢意見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申請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Mentor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學校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>
            <text:p text:style-name="P44">學校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系所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table-cell table:style-name="TableCell54">
            <text:p text:style-name="P55">系所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諮詢方式</text:p>
          </table:table-cell>
          <table:table-cell table:style-name="TableCell72" table:number-columns-spanned="5">
            <text:p text:style-name="P73">□一對一線上諮詢<text:s text:c="14"/>□書面資料諮詢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諮詢時間</text:p>
          </table:table-cell>
          <table:table-cell table:style-name="TableCell77" table:number-columns-spanned="5">
            <text:p text:style-name="P78"><text:s text:c="4"/>年<text:s text:c="3"/>月<text:s text:c="3"/>日<text:s text:c="3"/>時<text:s text:c="3"/>分～<text:s text:c="4"/>年<text:s text:c="3"/>月<text:s/><text:s text:c="2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諮詢回饋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對本諮詢服務之建議</text:p>
          </table:table-cell>
          <table:table-cell table:style-name="TableCell87" table:number-columns-spanned="5">
            <text:p text:style-name="P88"><text:span text:style-name="T89">一、此服務對您</text:span><text:span text:style-name="T90">□</text:span><text:span text:style-name="T91">有幫助，</text:span><text:span text:style-name="T92"><text:s text:c="39"/></text:span><text:span text:style-name="T93"><text:line-break/></text:span><text:span text:style-name="T94"><text:s text:c="46"/></text:span><text:span text:style-name="T95"><text:line-break/></text:span><text:span text:style-name="T96"><text:s text:c="47"/></text:span></text:p>
            <text:p text:style-name="P97"><text:span text:style-name="T98"><text:s/>□</text:span><text:span text:style-name="T99">沒有幫助，</text:span><text:span text:style-name="T100"><text:s text:c="36"/></text:span><text:span text:style-name="T101"><text:line-break/></text:span><text:span text:style-name="T102"><text:s text:c="46"/></text:span><text:span text:style-name="T103"><text:line-break/></text:span><text:span text:style-name="T104"><text:s text:c="46"/></text:span></text:p>
            <text:p text:style-name="P105">二、建議事項：</text:p>
            <text:p text:style-name="P106"/>
            <text:p text:style-name="P107"/>
            <text:p text:style-name="P108"/>
            <text:p text:style-name="P109"/>
            <text:p text:style-name="P110">申請人簽章：<text:s text:c="19"/></text:p>
          </table:table-cell>
          <table:covered-table-cell/>
          <table:covered-table-cell/>
          <table:covered-table-cell/>
          <table:covered-table-cell/>
        </table:table-row>
      </table:table>
      <text:p text:style-name="P111">※本表填寫完畢請與諮詢紀錄表一同寄至承辦人信箱。</text:p>
      <text:p text:style-name="P112"/>
      <text:p text:style-name="P113">國立中山大學教發中心<text:s text:c="38"/>收件日期：<text:s text:c="3"/>年<text:s text:c="2"/>月<text:s text:c="2"/>日</text:p>
      <text:p text:style-name="P114">承辦人核章<text:s text:c="23"/>單位主管核章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1-01T05:31:00Z</meta:creation-date>
    <dc:date>2021-11-01T05:31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