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8548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2479in" style:use-optimal-column-width="false"/>
    </style:style>
    <style:style style:name="TableColumn11" style:family="table-column">
      <style:table-column-properties style:column-width="0.4611in" style:use-optimal-column-width="false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1.1479in" style:use-optimal-column-width="false"/>
    </style:style>
    <style:style style:name="Table5" style:family="table">
      <style:table-properties style:width="6.8715in" fo:margin-left="0in" table:align="center"/>
    </style:style>
    <style:style style:name="TableRow14" style:family="table-row">
      <style:table-row-properties style:min-row-height="0.4222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222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222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222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222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569in" style:use-optimal-row-height="false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4569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2.368in" style:use-optimal-row-height="false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1.9493in" style:use-optimal-row-height="false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1.2715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03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04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0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6.90417in" svg:y="-0.27569in" svg:width="0.84028in" svg:height="0.35903in" style:rel-width="scale" style:rel-height="scale"><draw:text-box><text:p text:style-name="P3">附件二</text:p></draw:text-box><svg:title/><svg:desc/></draw:frame></text:span><text:span text:style-name="T4">【教學實踐研究計畫南區區域基地】教學實踐研究計畫撰寫諮詢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請人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5">
            <text:p text:style-name="P22">Mentor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職稱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table-cell table:style-name="TableCell34" table:number-columns-spanned="2">
            <text:p text:style-name="P35">職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學校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table-cell table:style-name="TableCell45" table:number-columns-spanned="2">
            <text:p text:style-name="P46">學校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系所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系所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連絡電話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P68">連絡電話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諮詢方式</text:p>
          </table:table-cell>
          <table:table-cell table:style-name="TableCell74" table:number-columns-spanned="7">
            <text:p text:style-name="P75">□一對一線上諮詢<text:s text:c="14"/>□書面資料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諮詢時間</text:p>
          </table:table-cell>
          <table:table-cell table:style-name="TableCell79" table:number-columns-spanned="7">
            <text:p text:style-name="P80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諮詢內容與Mentor建議事項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人</text:p>
            <text:p text:style-name="P94">簽章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Mentor</text:p>
            <text:p text:style-name="P99">簽章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※本表填寫完畢請與意見回饋表一同寄至承辦人信箱。</text:p>
      <text:p text:style-name="P103"/>
      <text:p text:style-name="P104">國立中山大學教發中心<text:s text:c="38"/>收件日期：<text:s text:c="3"/>年<text:s text:c="2"/>月<text:s text:c="2"/>日</text:p>
      <text:p text:style-name="P105">承辦人核章<text:s text:c="23"/>單位主管核章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1-01T05:31:00Z</meta:creation-date>
    <dc:date>2021-11-01T05:31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