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" style:parent-style-name="Standard" style:family="paragraph">
      <style:paragraph-properties style:line-height-at-least="0.2777in" fo:margin-left="0.3333in">
        <style:tab-stops/>
      </style:paragraph-properties>
      <style:text-properties style:font-name-asian="標楷體" fo:font-size="14pt" style:font-size-asian="14pt"/>
    </style:style>
    <style:style style:name="P15" style:parent-style-name="Standard" style:family="paragraph">
      <style:paragraph-properties style:line-height-at-least="0.2777in" fo:margin-left="0.3333in">
        <style:tab-stops/>
      </style:paragraph-properties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fo:margin-top="0.1979in" fo:margin-bottom="0.1979in" style:line-height-at-least="0.2777in" fo:margin-left="0.3333in">
        <style:tab-stops/>
      </style:paragraph-properties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margin-top="0.1979in" fo:margin-bottom="0.1979in" style:line-height-at-least="0.2777in" fo:margin-left="0.3333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" style:parent-style-name="Standard" style:family="paragraph">
      <style:paragraph-properties fo:margin-top="0.1979in" fo:margin-bottom="0.1979in" style:line-height-at-least="0.2777in" fo:margin-left="0.3333in">
        <style:tab-stops/>
      </style:paragraph-properties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" style:parent-style-name="Standard" style:family="paragraph">
      <style:paragraph-properties fo:text-align="justify" fo:text-indent="0.6111in"/>
      <style:text-properties style:font-name="標楷體" style:font-name-asian="標楷體" fo:font-size="22pt" style:font-size-asian="22pt" style:font-size-complex="22pt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" style:parent-style-name="Standard" style:family="paragraph">
      <style:paragraph-properties style:snap-to-layout-grid="false" fo:text-align="center" fo:line-height="0.3333in"/>
      <style:text-properties style:font-name="標楷體" style:font-name-asian="標楷體" fo:color="#333333" fo:font-size="15pt" style:font-size-asian="15pt" style:font-size-complex="14pt"/>
    </style:style>
    <style:style style:name="P5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font-size-complex="15pt" fo:hyphenate="true"/>
    </style:style>
    <style:style style:name="P59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60" style:parent-style-name="內文" style:family="paragraph">
      <style:paragraph-properties fo:text-align="center" fo:margin-top="0.0694in" fo:margin-bottom="0.0694in" fo:line-height="0.1944in"/>
      <style:text-properties style:font-name-asian="標楷體" fo:font-weight="bold" style:font-weight-asian="bold" fo:color="#000000" fo:font-size="15pt" style:font-size-asian="15pt" style:font-size-complex="15pt"/>
    </style:style>
    <style:style style:name="P61" style:parent-style-name="Standard" style:family="paragraph">
      <style:paragraph-properties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3" style:family="table-column">
      <style:table-column-properties style:column-width="1.3756in" style:use-optimal-column-width="false"/>
    </style:style>
    <style:style style:name="TableColumn64" style:family="table-column">
      <style:table-column-properties style:column-width="1.7486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8805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1722in" style:use-optimal-column-width="false"/>
    </style:style>
    <style:style style:name="TableColumn69" style:family="table-column">
      <style:table-column-properties style:column-width="1.6972in" style:use-optimal-column-width="false"/>
    </style:style>
    <style:style style:name="TableColumn70" style:family="table-column">
      <style:table-column-properties style:column-width="1.2819in" style:use-optimal-column-width="false"/>
    </style:style>
    <style:style style:name="Table62" style:family="table">
      <style:table-properties style:width="7.1847in" fo:margin-left="0in" table:align="center"/>
    </style:style>
    <style:style style:name="TableRow71" style:family="table-row">
      <style:table-row-properties style:min-row-height="0.32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93" style:family="table-row">
      <style:table-row-properties style:min-row-height="0.32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103" style:family="table-row">
      <style:table-row-properties style:min-row-height="0.1354in" style:use-optimal-row-height="false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5in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ableCell1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min-row-height="0.1354in" style:use-optimal-row-height="false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</style:style>
    <style:style style:name="TableRow119" style:family="table-row">
      <style:table-row-properties style:min-row-height="0.1354in" style:use-optimal-row-height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ableRow124" style:family="table-row">
      <style:table-row-properties style:min-row-height="0.3437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letter-kerning="false"/>
    </style:style>
    <style:style style:name="TableRow129" style:family="table-row">
      <style:table-row-properties style:min-row-height="0.1354in" style:use-optimal-row-height="false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letter-kerning="false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letter-kerning="false"/>
    </style:style>
    <style:style style:name="TableRow139" style:family="table-row">
      <style:table-row-properties style:min-row-height="0.1041in" style:use-optimal-row-height="false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Row155" style:family="table-row">
      <style:table-row-properties style:min-row-height="0.1944in" style:use-optimal-row-height="false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Row160" style:family="table-row">
      <style:table-row-properties style:min-row-height="0.125in" style:use-optimal-row-height="false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Row169" style:family="table-row">
      <style:table-row-properties style:min-row-height="0.125in" style:use-optimal-row-height="false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174" style:family="table-column">
      <style:table-column-properties style:column-width="2.734in" style:use-optimal-column-width="false"/>
    </style:style>
    <style:style style:name="TableColumn175" style:family="table-column">
      <style:table-column-properties style:column-width="2.8118in" style:use-optimal-column-width="false"/>
    </style:style>
    <style:style style:name="Table173" style:family="table">
      <style:table-properties style:width="5.5458in" style:rel-width="98%" fo:margin-left="0in" table:align="left"/>
    </style:style>
    <style:style style:name="TableRow176" style:family="table-row">
      <style:table-row-properties style:min-row-height="0.7812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3" style:parent-style-name="Standard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8" style:parent-style-name="Standard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3" style:parent-style-name="Standard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none" style:writing-mode="lr-tb" fo:padding-top="0in" fo:padding-left="0.0847in" fo:padding-bottom="0in" fo:padding-right="0.075in"/>
    </style:style>
    <style:style style:name="P200" style:parent-style-name="Standard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5" style:parent-style-name="Standard" style:family="paragraph">
      <style:paragraph-properties fo:text-align="justify" fo:line-height="0.25in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0" style:parent-style-name="Standard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1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20" style:parent-style-name="Standard" style:family="paragraph">
      <style:paragraph-properties fo:widows="2" fo:orphans="2" fo:text-align="justify"/>
    </style:style>
    <style:style style:name="P22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fo:line-height="0.2222in"/>
    </style:style>
    <style:style style:name="T22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3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37" style:parent-style-name="內文" style:family="paragraph">
      <style:paragraph-properties fo:widows="2" fo:orphans="2" style:snap-to-layout-grid="false" fo:text-align="justify" fo:line-height="0.2222in"/>
    </style:style>
    <style:style style:name="T23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4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49" style:parent-style-name="內文" style:family="paragraph">
      <style:paragraph-properties fo:widows="2" fo:orphans="2" style:snap-to-layout-grid="false" fo:text-align="justify" fo:line-height="0.2222in"/>
    </style:style>
    <style:style style:name="T25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2222in"/>
    </style:style>
    <style:style style:name="T25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63" style:parent-style-name="內文" style:family="paragraph">
      <style:paragraph-properties fo:widows="2" fo:orphans="2" fo:text-align="justify" fo:line-height="0.2222in"/>
    </style:style>
    <style:style style:name="T26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69" style:parent-style-name="內文" style:family="paragraph">
      <style:paragraph-properties fo:widows="2" fo:orphans="2" fo:text-align="justify" fo:line-height="0.2222in"/>
    </style:style>
    <style:style style:name="T27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73" style:parent-style-name="內文" style:family="paragraph">
      <style:paragraph-properties fo:widows="2" fo:orphans="2" fo:text-align="justify" fo:line-height="0.2222in"/>
    </style:style>
    <style:style style:name="T27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76" style:family="table-row">
      <style:table-row-properties style:min-row-height="0.598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8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8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89" style:family="table-row">
      <style:table-row-properties style:min-row-height="0.497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9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0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30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0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0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305" style:family="table-row">
      <style:table-row-properties style:min-row-height="0.363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310" style:family="table-row">
      <style:table-row-properties style:min-row-height="0.611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315" style:family="table-row">
      <style:table-row-properties style:min-row-height="0.459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Row320" style:family="table-row">
      <style:table-row-properties style:min-row-height="0.489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330" style:family="table-row">
      <style:table-row-properties style:min-row-height="0.2916in" style:use-optimal-row-height="false"/>
    </style:style>
    <style:style style:name="P33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Row340" style:family="table-row">
      <style:table-row-properties style:min-row-height="0.3222in" style:use-optimal-row-height="false"/>
    </style:style>
    <style:style style:name="P34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50" style:family="table-row">
      <style:table-row-properties style:min-row-height="0.2611in" style:use-optimal-row-height="false"/>
    </style:style>
    <style:style style:name="P35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60" style:family="table-row">
      <style:table-row-properties style:min-row-height="0.3125in" style:use-optimal-row-height="false"/>
    </style:style>
    <style:style style:name="P36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70" style:family="table-row">
      <style:table-row-properties style:min-row-height="0.3125in" style:use-optimal-row-height="false"/>
    </style:style>
    <style:style style:name="P37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74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75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76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83" style:family="table-row">
      <style:table-row-properties style:min-row-height="0.3125in" style:use-optimal-row-height="false"/>
    </style:style>
    <style:style style:name="P38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87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88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89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96" style:family="table-row">
      <style:table-row-properties style:min-row-height="0.852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01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402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403" style:parent-style-name="內文" style:family="paragraph">
      <style:paragraph-properties fo:text-align="justify" fo:line-height="0.2083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09" style:parent-style-name="Standard" style:family="paragraph">
      <style:paragraph-properties fo:text-align="justify" fo:line-height="0.2083in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fo:text-align="justify" fo:line-height="0.2083in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26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31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36" style:parent-style-name="Standard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41" style:parent-style-name="Standard" style:family="paragraph">
      <style:paragraph-properties fo:text-align="justify" fo:line-height="0.2083in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46" style:parent-style-name="Standard" style:family="paragraph">
      <style:paragraph-properties fo:text-align="justify" fo:line-height="0.2083in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font-size-complex="9pt"/>
    </style:style>
    <style:style style:name="T448" style:parent-style-name="預設段落字型" style:family="text">
      <style:text-properties style:font-name="標楷體" style:font-name-asian="標楷體" style:font-name-complex="Times New Roman" fo:color="#000000" style:font-size-complex="9pt"/>
    </style:style>
    <style:style style:name="T44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52" style:parent-style-name="Standard" style:family="paragraph">
      <style:paragraph-properties fo:text-align="justify" fo:line-height="0.2083in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25i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/>
    </style:style>
    <style:style style:name="P46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P468" style:parent-style-name="Standard" style:family="paragraph">
      <style:paragraph-properties fo:text-align="center" fo:line-height="0.25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5in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P474" style:parent-style-name="Standard" style:family="paragraph">
      <style:paragraph-properties fo:line-height="0.25in"/>
    </style:style>
    <style:style style:name="T475" style:parent-style-name="預設段落字型" style:family="text">
      <style:text-properties style:font-name="標楷體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Standard" style:family="paragraph">
      <style:paragraph-properties fo:line-height="0.25i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P480" style:parent-style-name="Standard" style:family="paragraph">
      <style:paragraph-properties fo:line-height="0.25in"/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fo:color="#FF0000" style:letter-kerning="false"/>
    </style:style>
    <style:style style:name="T490" style:parent-style-name="預設段落字型" style:family="text">
      <style:text-properties style:font-name="標楷體" style:font-name-asian="標楷體" fo:color="#FF0000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P492" style:parent-style-name="清單段落" style:list-style-name="LFO1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493" style:parent-style-name="清單段落" style:list-style-name="LFO1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494" style:parent-style-name="清單段落" style:list-style-name="LFO1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496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497" style:parent-style-name="內文" style:family="paragraph">
      <style:paragraph-properties fo:margin-top="0.0694in" fo:margin-bottom="0.0694in" fo:line-height="0.1944in"/>
      <style:text-properties style:font-name-asian="標楷體" fo:font-weight="bold" style:font-weight-asian="bold" fo:color="#000000" fo:font-size="15pt" style:font-size-asian="15pt" style:font-size-complex="15pt"/>
    </style:style>
    <style:style style:name="P498" style:parent-style-name="內文" style:family="paragraph">
      <style:paragraph-properties fo:text-align="center" fo:margin-top="0.0694in" fo:margin-bottom="0.0694in" fo:line-height="0.1944in"/>
      <style:text-properties style:font-name-asian="標楷體" fo:font-weight="bold" style:font-weight-asian="bold" fo:color="#000000" fo:font-size="15pt" style:font-size-asian="15pt" style:font-size-complex="15pt"/>
    </style:style>
    <style:style style:name="P499" style:parent-style-name="Standard" style:family="paragraph">
      <style:paragraph-properties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00" style:parent-style-name="清單段落" style:list-style-name="LFO2" style:family="paragraph">
      <style:text-properties style:font-name="標楷體" style:font-name-asian="標楷體" style:font-name-complex="Arial" fo:font-weight="bold" style:font-weight-asian="bold" fo:color="#000000" style:font-size-complex="13pt"/>
    </style:style>
    <style:style style:name="P501" style:parent-style-name="清單段落" style:family="paragraph">
      <style:paragraph-properties fo:margin-left="0.35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3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3pt"/>
    </style:style>
    <style:style style:name="P506" style:parent-style-name="清單段落" style:family="paragraph">
      <style:paragraph-properties fo:margin-bottom="0.125in" fo:margin-left="0.354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14" style:parent-style-name="內文" style:family="paragraph">
      <style:paragraph-properties fo:margin-bottom="0.125in"/>
    </style:style>
    <style:style style:name="T515" style:parent-style-name="預設段落字型" style:family="text">
      <style:text-properties style:font-name="Cambria" style:font-name-asian="標楷體" style:font-name-complex="Arial" fo:font-weight="bold" style:font-weight-asian="bold" fo:color="#000000" fo:font-size="13pt" style:font-size-asian="13pt" style:font-size-complex="13pt"/>
    </style:style>
    <style:style style:name="T516" style:parent-style-name="預設段落字型" style:family="text">
      <style:text-properties style:font-name="Cambria" style:font-name-asian="標楷體" style:font-name-complex="Arial" fo:font-weight="bold" style:font-weight-asian="bold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518" style:parent-style-name="內文" style:family="paragraph">
      <style:paragraph-properties fo:margin-bottom="0.125in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22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清單段落" style:list-style-name="LFO3" style:family="paragraph">
      <style:paragraph-properties fo:margin-left="1.0916in" fo:text-indent="-0.1965in">
        <style:tab-stops>
          <style:tab-stop style:type="left" style:position="-0.6979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26" style:parent-style-name="清單段落" style:list-style-name="LFO3" style:family="paragraph">
      <style:paragraph-properties fo:margin-left="1.0916in" fo:text-indent="-0.1965in">
        <style:tab-stops>
          <style:tab-stop style:type="left" style:position="-0.6979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27" style:parent-style-name="內文" style:family="paragraph">
      <style:paragraph-properties fo:text-align="justify"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28" style:parent-style-name="內文" style:family="paragraph">
      <style:paragraph-properties fo:margin-bottom="0.125in" fo:margin-left="1.334in" fo:text-indent="-0.5006in">
        <style:tab-stops/>
      </style:paragraph-properties>
      <style:text-properties style:font-name="標楷體" style:font-name-asian="標楷體" fo:font-weight="bold" style:font-weight-asian="bold" fo:color="#000000" style:font-size-complex="13pt"/>
    </style:style>
    <style:style style:name="P529" style:parent-style-name="內文" style:family="paragraph">
      <style:paragraph-properties fo:margin-bottom="0.125in" fo:margin-left="1.334in" fo:text-indent="-0.5006in">
        <style:tab-stops/>
      </style:paragraph-properties>
      <style:text-properties style:font-name="標楷體" style:font-name-asian="標楷體" fo:font-weight="bold" style:font-weight-asian="bold" fo:color="#000000" style:font-size-complex="13pt"/>
    </style:style>
    <style:style style:name="P530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3pt" fo:background-color="#FFFFFF"/>
    </style:style>
    <style:style style:name="T532" style:parent-style-name="預設段落字型" style:family="text">
      <style:text-properties style:font-name="標楷體" style:font-name-asian="標楷體" fo:color="#0000FF" style:font-size-complex="13pt" fo:background-color="#FFFFFF"/>
    </style:style>
    <style:style style:name="P533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style:font-size-complex="13pt" fo:background-color="#FFFFFF"/>
    </style:style>
    <style:style style:name="T535" style:parent-style-name="預設段落字型" style:family="text">
      <style:text-properties style:font-name="標楷體" style:font-name-asian="標楷體" fo:color="#0000FF" style:font-size-complex="13pt" fo:background-color="#FFFFFF"/>
    </style:style>
    <style:style style:name="T536" style:parent-style-name="預設段落字型" style:family="text">
      <style:text-properties style:font-name="標楷體" style:font-name-asian="標楷體" fo:color="#0000FF" style:font-size-complex="13pt" fo:background-color="#FFFFFF"/>
    </style:style>
    <style:style style:name="P537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style:font-size-complex="13pt" fo:background-color="#FFFFFF"/>
    </style:style>
    <style:style style:name="T539" style:parent-style-name="預設段落字型" style:family="text">
      <style:text-properties style:font-name="標楷體" style:font-name-asian="標楷體" fo:color="#0000FF" style:font-size-complex="13pt" fo:background-color="#FFFFFF"/>
    </style:style>
    <style:style style:name="T540" style:parent-style-name="預設段落字型" style:family="text">
      <style:text-properties style:font-name="標楷體" style:font-name-asian="標楷體" fo:color="#0000FF" style:font-size-complex="13pt" fo:background-color="#FFFFFF"/>
    </style:style>
    <style:style style:name="P541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font-size-complex="13pt" fo:background-color="#FFFFFF"/>
    </style:style>
    <style:style style:name="T543" style:parent-style-name="預設段落字型" style:family="text">
      <style:text-properties style:font-name="標楷體" style:font-name-asian="標楷體" fo:color="#0000FF" style:font-size-complex="13pt" fo:background-color="#FFFFFF"/>
    </style:style>
    <style:style style:name="T544" style:parent-style-name="預設段落字型" style:family="text">
      <style:text-properties style:font-name="標楷體" style:font-name-asian="標楷體" fo:color="#0000FF" style:font-size-complex="13pt" fo:background-color="#FFFFFF"/>
    </style:style>
    <style:style style:name="P545" style:parent-style-name="內文" style:family="paragraph">
      <style:paragraph-properties fo:text-align="justify"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46" style:parent-style-name="內文" style:family="paragraph">
      <style:paragraph-properties fo:text-align="justify"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47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內文" style:family="paragraph">
      <style:paragraph-properties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5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54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style:snap-to-layout-grid="false" fo:line-height="0.2222in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65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paragraph-properties fo:margin-left="0.893in" fo:text-indent="0.0013in">
        <style:tab-stops>
          <style:tab-stop style:type="left" style:position="-0.4993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75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FF" fo:background-color="#FFFFFF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fo:background-color="#D9D9D9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內文" style:family="paragraph">
      <style:paragraph-properties fo:margin-bottom="0.125in" fo:line-height="0.3333in"/>
      <style:text-properties style:font-name-asian="標楷體" fo:font-weight="bold" style:font-weight-asian="bold"/>
    </style:style>
    <style:style style:name="P585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86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90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style:font-size-complex="13pt"/>
    </style:style>
    <style:style style:name="P594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95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96" style:parent-style-name="內文" style:family="paragraph">
      <style:paragraph-properties fo:margin-bottom="0.125in" fo:margin-left="0.470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font-size-complex="13pt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內文" style:family="paragraph">
      <style:paragraph-properties fo:widows="2" fo:orphans="2" style:snap-to-layout-grid="false" fo:line-height="0.2222in" fo:margin-left="0.4923in">
        <style:tab-stops/>
      </style:paragraph-properties>
    </style:style>
    <style:style style:name="P609" style:parent-style-name="內文" style:family="paragraph">
      <style:paragraph-properties fo:widows="2" fo:orphans="2" style:snap-to-layout-grid="false" fo:line-height="0.2222in"/>
      <style:text-properties style:font-name-asian="標楷體" fo:font-weight="bold" style:font-weight-asian="bold" fo:color="#000000" style:font-size-complex="15pt"/>
    </style:style>
    <style:style style:name="P610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color="#000000"/>
    </style:style>
    <style:style style:name="P6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613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614" style:parent-style-name="內文" style:family="paragraph">
      <style:paragraph-properties fo:text-align="center" fo:line-height="0.3055in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16" style:parent-style-name="內文" style:family="paragraph">
      <style:paragraph-properties fo:text-align="center" fo:margin-bottom="0.125in" fo:line-height="0.3055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ableColumn624" style:family="table-column">
      <style:table-column-properties style:column-width="0.3076in"/>
    </style:style>
    <style:style style:name="TableColumn625" style:family="table-column">
      <style:table-column-properties style:column-width="0.7722in"/>
    </style:style>
    <style:style style:name="TableColumn626" style:family="table-column">
      <style:table-column-properties style:column-width="1.668in"/>
    </style:style>
    <style:style style:name="TableColumn627" style:family="table-column">
      <style:table-column-properties style:column-width="0.6819in"/>
    </style:style>
    <style:style style:name="TableColumn628" style:family="table-column">
      <style:table-column-properties style:column-width="0.4965in"/>
    </style:style>
    <style:style style:name="TableColumn629" style:family="table-column">
      <style:table-column-properties style:column-width="0.3888in"/>
    </style:style>
    <style:style style:name="TableColumn630" style:family="table-column">
      <style:table-column-properties style:column-width="0.9847in"/>
    </style:style>
    <style:style style:name="TableColumn631" style:family="table-column">
      <style:table-column-properties style:column-width="1.9527in"/>
    </style:style>
    <style:style style:name="Table623" style:family="table">
      <style:table-properties style:width="7.2527in" fo:margin-left="-0.7673in" table:align="left"/>
    </style:style>
    <style:style style:name="TableRow632" style:family="table-row">
      <style:table-row-properties style:min-row-height="0.309in"/>
    </style:style>
    <style:style style:name="TableCell6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Row646" style:family="table-row">
      <style:table-row-properties style:min-row-height="0.0493in"/>
    </style:style>
    <style:style style:name="TableCell6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54" style:family="table-row">
      <style:table-row-properties style:min-row-height="1.1548in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3" style:parent-style-name="清單段落" style:list-style-name="LFO4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664" style:parent-style-name="清單段落" style:list-style-name="LFO4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665" style:parent-style-name="清單段落" style:list-style-name="LFO4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 fo:font-weight="bold" style:font-weight-asian="bold"/>
    </style:style>
    <style:style style:name="T668" style:parent-style-name="預設段落字型" style:family="text">
      <style:text-properties style:font-name="微軟正黑體" style:font-name-asian="微軟正黑體" fo:font-weight="bold" style:font-weight-asian="bold"/>
    </style:style>
    <style:style style:name="T669" style:parent-style-name="預設段落字型" style:family="text">
      <style:text-properties style:font-name="微軟正黑體" style:font-name-asian="微軟正黑體" fo:font-weight="bold" style:font-weight-asian="bold"/>
    </style:style>
    <style:style style:name="T670" style:parent-style-name="預設段落字型" style:family="text">
      <style:text-properties style:font-name="微軟正黑體" style:font-name-asian="微軟正黑體"/>
    </style:style>
    <style:style style:name="TableRow671" style:family="table-row">
      <style:table-row-properties style:min-row-height="1.1548in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fo:font-weight="bold" style:font-weight-asian="bold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fo:color="#FF0000"/>
    </style:style>
    <style:style style:name="T684" style:parent-style-name="預設段落字型" style:family="text">
      <style:text-properties style:font-name="微軟正黑體" style:font-name-asian="微軟正黑體" fo:color="#FF0000"/>
    </style:style>
    <style:style style:name="T685" style:parent-style-name="預設段落字型" style:family="text">
      <style:text-properties style:font-name="微軟正黑體" style:font-name-asian="微軟正黑體" fo:color="#FF0000"/>
    </style:style>
    <style:style style:name="T686" style:parent-style-name="預設段落字型" style:family="text">
      <style:text-properties style:font-name="微軟正黑體" style:font-name-asian="微軟正黑體" fo:color="#FF0000"/>
    </style:style>
    <style:style style:name="T687" style:parent-style-name="預設段落字型" style:family="text">
      <style:text-properties style:font-name="微軟正黑體" style:font-name-asian="微軟正黑體" fo:color="#FF0000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P691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692" style:parent-style-name="預設段落字型" style:family="text">
      <style:text-properties style:font-name="微軟正黑體" style:font-name-asian="微軟正黑體" fo:font-weight="bold" style:font-weight-asian="bold"/>
    </style:style>
    <style:style style:name="T693" style:parent-style-name="預設段落字型" style:family="text">
      <style:text-properties style:font-name="微軟正黑體" style:font-name-asian="微軟正黑體" fo:font-weight="bold" style:font-weight-asian="bold"/>
    </style:style>
    <style:style style:name="T694" style:parent-style-name="預設段落字型" style:family="text">
      <style:text-properties style:font-name="微軟正黑體" style:font-name-asian="微軟正黑體" fo:font-weight="bold" style:font-weight-asian="bold"/>
    </style:style>
    <style:style style:name="T695" style:parent-style-name="預設段落字型" style:family="text">
      <style:text-properties style:font-name="微軟正黑體" style:font-name-asian="微軟正黑體" fo:font-weight="bold" style:font-weight-asian="bold"/>
    </style:style>
    <style:style style:name="T696" style:parent-style-name="預設段落字型" style:family="text">
      <style:text-properties style:font-name="微軟正黑體" style:font-name-asian="微軟正黑體"/>
    </style:style>
    <style:style style:name="T697" style:parent-style-name="預設段落字型" style:family="text">
      <style:text-properties style:font-name="微軟正黑體" style:font-name-asian="微軟正黑體"/>
    </style:style>
    <style:style style:name="T698" style:parent-style-name="預設段落字型" style:family="text">
      <style:text-properties style:font-name="微軟正黑體" style:font-name-asian="微軟正黑體"/>
    </style:style>
    <style:style style:name="T699" style:parent-style-name="預設段落字型" style:family="text">
      <style:text-properties style:font-name="微軟正黑體" style:font-name-asian="微軟正黑體"/>
    </style:style>
    <style:style style:name="T700" style:parent-style-name="預設段落字型" style:family="text">
      <style:text-properties style:font-name="微軟正黑體" style:font-name-asian="微軟正黑體"/>
    </style:style>
    <style:style style:name="T701" style:parent-style-name="預設段落字型" style:family="text">
      <style:text-properties style:font-name="微軟正黑體" style:font-name-asian="微軟正黑體"/>
    </style:style>
    <style:style style:name="P702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fo:font-weight="bold" style:font-weight-asian="bold"/>
    </style:style>
    <style:style style:name="T704" style:parent-style-name="預設段落字型" style:family="text">
      <style:text-properties style:font-name="微軟正黑體" style:font-name-asian="微軟正黑體"/>
    </style:style>
    <style:style style:name="P705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fo:font-weight="bold" style:font-weight-asian="bold"/>
    </style:style>
    <style:style style:name="T707" style:parent-style-name="預設段落字型" style:family="text">
      <style:text-properties style:font-name="微軟正黑體" style:font-name-asian="微軟正黑體"/>
    </style:style>
    <style:style style:name="T708" style:parent-style-name="預設段落字型" style:family="text">
      <style:text-properties style:font-name="微軟正黑體" style:font-name-asian="微軟正黑體"/>
    </style:style>
    <style:style style:name="T709" style:parent-style-name="預設段落字型" style:family="text">
      <style:text-properties style:font-name="微軟正黑體" style:font-name-asian="微軟正黑體"/>
    </style:style>
    <style:style style:name="T710" style:parent-style-name="預設段落字型" style:family="text">
      <style:text-properties style:font-name="微軟正黑體" style:font-name-asian="微軟正黑體"/>
    </style:style>
    <style:style style:name="T711" style:parent-style-name="預設段落字型" style:family="text">
      <style:text-properties style:font-name="微軟正黑體" style:font-name-asian="微軟正黑體"/>
    </style:style>
    <style:style style:name="P71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微軟正黑體" style:font-name-asian="微軟正黑體" fo:color="#C45911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超連結" style:family="text">
      <style:text-properties style:font-name-asian="微軟正黑體" fo:letter-spacing="-0.0041in"/>
    </style:style>
    <style:style style:name="T715" style:parent-style-name="超連結" style:family="text">
      <style:text-properties style:font-name-asian="微軟正黑體" fo:letter-spacing="-0.0041in"/>
    </style:style>
    <style:style style:name="TableRow716" style:family="table-row">
      <style:table-row-properties style:min-row-height="0.8812in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26" style:family="table-row">
      <style:table-row-properties style:min-row-height="0.9729in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5" style:parent-style-name="清單段落" style:list-style-name="LFO6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736" style:parent-style-name="預設段落字型" style:family="text">
      <style:text-properties style:font-name="微軟正黑體" style:font-name-asian="微軟正黑體"/>
    </style:style>
    <style:style style:name="T737" style:parent-style-name="預設段落字型" style:family="text">
      <style:text-properties style:font-name="微軟正黑體" style:font-name-asian="微軟正黑體" fo:font-weight="bold" style:font-weight-asian="bold"/>
    </style:style>
    <style:style style:name="T738" style:parent-style-name="預設段落字型" style:family="text">
      <style:text-properties style:font-name="微軟正黑體" style:font-name-asian="微軟正黑體" fo:font-weight="bold" style:font-weight-asian="bold"/>
    </style:style>
    <style:style style:name="T7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40" style:family="table-row">
      <style:table-row-properties style:min-row-height="0.9569in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清單段落" style:list-style-name="LFO7" style:family="paragraph">
      <style:paragraph-properties style:snap-to-layout-grid="false" fo:text-align="justify" fo:margin-left="0.5305in" fo:text-indent="-0.1972in">
        <style:tab-stops/>
      </style:paragraph-properties>
      <style:text-properties style:font-name="微軟正黑體" style:font-name-asian="微軟正黑體"/>
    </style:style>
    <style:style style:name="P750" style:parent-style-name="清單段落" style:list-style-name="LFO7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751" style:parent-style-name="預設段落字型" style:family="text">
      <style:text-properties style:font-name="微軟正黑體" style:font-name-asian="微軟正黑體"/>
    </style:style>
    <style:style style:name="T752" style:parent-style-name="預設段落字型" style:family="text">
      <style:text-properties style:font-name="微軟正黑體" style:font-name-asian="微軟正黑體" fo:font-weight="bold" style:font-weight-asian="bold"/>
    </style:style>
    <style:style style:name="T753" style:parent-style-name="預設段落字型" style:family="text">
      <style:text-properties style:font-name="微軟正黑體" style:font-name-asian="微軟正黑體" fo:font-weight="bold" style:font-weight-asian="bold"/>
    </style:style>
    <style:style style:name="T754" style:parent-style-name="預設段落字型" style:family="text">
      <style:text-properties style:font-name="微軟正黑體" style:font-name-asian="微軟正黑體" fo:font-weight="bold" style:font-weight-asian="bold"/>
    </style:style>
    <style:style style:name="T755" style:parent-style-name="預設段落字型" style:family="text">
      <style:text-properties style:font-name="微軟正黑體" style:font-name-asian="微軟正黑體"/>
    </style:style>
    <style:style style:name="TableRow756" style:family="table-row">
      <style:table-row-properties style:min-row-height="0.3666in"/>
    </style:style>
    <style:style style:name="TableCell757" style:family="table-cell">
      <style:table-cell-properties fo:border-top="0.0069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759" style:family="table-cell">
      <style:table-cell-properties fo:border-top="0.0069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762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763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764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765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766" style:parent-style-name="內文" style:family="paragraph">
      <style:paragraph-properties style:snap-to-layout-grid="false"/>
    </style:style>
    <style:style style:name="T767" style:parent-style-name="預設段落字型" style:family="text">
      <style:text-properties style:font-name="微軟正黑體" style:font-name-asian="微軟正黑體" fo:color="#FF0000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769" style:parent-style-name="內文" style:family="paragraph">
      <style:paragraph-properties fo:margin-bottom="0.125in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微軟正黑體" style:font-name-asian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text-align="center" fo:line-height="0.3055in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76" style:parent-style-name="內文" style:family="paragraph">
      <style:paragraph-properties fo:text-align="center" fo:margin-bottom="0.125in" fo:line-height="0.3055in"/>
    </style:style>
    <style:style style:name="T7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781" style:family="table-column">
      <style:table-column-properties style:column-width="0.3076in"/>
    </style:style>
    <style:style style:name="TableColumn782" style:family="table-column">
      <style:table-column-properties style:column-width="0.7715in"/>
    </style:style>
    <style:style style:name="TableColumn783" style:family="table-column">
      <style:table-column-properties style:column-width="1.6687in"/>
    </style:style>
    <style:style style:name="TableColumn784" style:family="table-column">
      <style:table-column-properties style:column-width="0.6819in"/>
    </style:style>
    <style:style style:name="TableColumn785" style:family="table-column">
      <style:table-column-properties style:column-width="0.4958in"/>
    </style:style>
    <style:style style:name="TableColumn786" style:family="table-column">
      <style:table-column-properties style:column-width="0.2916in"/>
    </style:style>
    <style:style style:name="TableColumn787" style:family="table-column">
      <style:table-column-properties style:column-width="0.984in"/>
    </style:style>
    <style:style style:name="TableColumn788" style:family="table-column">
      <style:table-column-properties style:column-width="2.0513in"/>
    </style:style>
    <style:style style:name="Table780" style:family="table">
      <style:table-properties style:width="7.2527in" fo:margin-left="-0.7673in" table:align="left"/>
    </style:style>
    <style:style style:name="TableRow789" style:family="table-row">
      <style:table-row-properties style:min-row-height="0.1118in"/>
    </style:style>
    <style:style style:name="TableCell7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Row803" style:family="table-row">
      <style:table-row-properties style:min-row-height="0.0493in"/>
    </style:style>
    <style:style style:name="TableCell8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11" style:family="table-row">
      <style:table-row-properties style:min-row-height="1.1548in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0" style:parent-style-name="清單段落" style:list-style-name="LFO4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821" style:parent-style-name="清單段落" style:list-style-name="LFO4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822" style:parent-style-name="清單段落" style:list-style-name="LFO4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/>
    </style:style>
    <style:style style:name="T824" style:parent-style-name="預設段落字型" style:family="text">
      <style:text-properties style:font-name="微軟正黑體" style:font-name-asian="微軟正黑體" fo:font-weight="bold" style:font-weight-asian="bold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/>
    </style:style>
    <style:style style:name="T827" style:parent-style-name="預設段落字型" style:family="text">
      <style:text-properties style:font-name="微軟正黑體" style:font-name-asian="微軟正黑體"/>
    </style:style>
    <style:style style:name="TableRow828" style:family="table-row">
      <style:table-row-properties style:min-row-height="1.1548in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7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838" style:parent-style-name="預設段落字型" style:family="text">
      <style:text-properties style:font-name="微軟正黑體" style:font-name-asian="微軟正黑體" fo:font-weight="bold" style:font-weight-asian="bold"/>
    </style:style>
    <style:style style:name="T839" style:parent-style-name="預設段落字型" style:family="text">
      <style:text-properties style:font-name="微軟正黑體" style:font-name-asian="微軟正黑體"/>
    </style:style>
    <style:style style:name="T840" style:parent-style-name="預設段落字型" style:family="text">
      <style:text-properties style:font-name="微軟正黑體" style:font-name-asian="微軟正黑體" fo:color="#FF0000"/>
    </style:style>
    <style:style style:name="T841" style:parent-style-name="預設段落字型" style:family="text">
      <style:text-properties style:font-name="微軟正黑體" style:font-name-asian="微軟正黑體" fo:color="#FF0000"/>
    </style:style>
    <style:style style:name="T842" style:parent-style-name="預設段落字型" style:family="text">
      <style:text-properties style:font-name="微軟正黑體" style:font-name-asian="微軟正黑體" fo:color="#FF0000"/>
    </style:style>
    <style:style style:name="T843" style:parent-style-name="預設段落字型" style:family="text">
      <style:text-properties style:font-name="微軟正黑體" style:font-name-asian="微軟正黑體" fo:color="#FF0000"/>
    </style:style>
    <style:style style:name="T844" style:parent-style-name="預設段落字型" style:family="text">
      <style:text-properties style:font-name="微軟正黑體" style:font-name-asian="微軟正黑體" fo:color="#FF0000"/>
    </style:style>
    <style:style style:name="T845" style:parent-style-name="預設段落字型" style:family="text">
      <style:text-properties style:font-name="微軟正黑體" style:font-name-asian="微軟正黑體"/>
    </style:style>
    <style:style style:name="T846" style:parent-style-name="預設段落字型" style:family="text">
      <style:text-properties style:font-name="微軟正黑體" style:font-name-asian="微軟正黑體"/>
    </style:style>
    <style:style style:name="T847" style:parent-style-name="預設段落字型" style:family="text">
      <style:text-properties style:font-name="微軟正黑體" style:font-name-asian="微軟正黑體"/>
    </style:style>
    <style:style style:name="P848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849" style:parent-style-name="預設段落字型" style:family="text">
      <style:text-properties style:font-name="微軟正黑體" style:font-name-asian="微軟正黑體" fo:font-weight="bold" style:font-weight-asian="bold"/>
    </style:style>
    <style:style style:name="T850" style:parent-style-name="預設段落字型" style:family="text">
      <style:text-properties style:font-name="微軟正黑體" style:font-name-asian="微軟正黑體" fo:font-weight="bold" style:font-weight-asian="bold"/>
    </style:style>
    <style:style style:name="T851" style:parent-style-name="預設段落字型" style:family="text">
      <style:text-properties style:font-name="微軟正黑體" style:font-name-asian="微軟正黑體" fo:font-weight="bold" style:font-weight-asian="bold"/>
    </style:style>
    <style:style style:name="T852" style:parent-style-name="預設段落字型" style:family="text">
      <style:text-properties style:font-name="微軟正黑體" style:font-name-asian="微軟正黑體" fo:font-weight="bold" style:font-weight-asian="bold"/>
    </style:style>
    <style:style style:name="T853" style:parent-style-name="預設段落字型" style:family="text">
      <style:text-properties style:font-name="微軟正黑體" style:font-name-asian="微軟正黑體"/>
    </style:style>
    <style:style style:name="T854" style:parent-style-name="預設段落字型" style:family="text">
      <style:text-properties style:font-name="微軟正黑體" style:font-name-asian="微軟正黑體"/>
    </style:style>
    <style:style style:name="T855" style:parent-style-name="預設段落字型" style:family="text">
      <style:text-properties style:font-name="微軟正黑體" style:font-name-asian="微軟正黑體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/>
    </style:style>
    <style:style style:name="T858" style:parent-style-name="預設段落字型" style:family="text">
      <style:text-properties style:font-name="微軟正黑體" style:font-name-asian="微軟正黑體"/>
    </style:style>
    <style:style style:name="P859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860" style:parent-style-name="預設段落字型" style:family="text">
      <style:text-properties style:font-name="微軟正黑體" style:font-name-asian="微軟正黑體" fo:font-weight="bold" style:font-weight-asian="bold"/>
    </style:style>
    <style:style style:name="T861" style:parent-style-name="預設段落字型" style:family="text">
      <style:text-properties style:font-name="微軟正黑體" style:font-name-asian="微軟正黑體"/>
    </style:style>
    <style:style style:name="P862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863" style:parent-style-name="預設段落字型" style:family="text">
      <style:text-properties style:font-name="微軟正黑體" style:font-name-asian="微軟正黑體" fo:font-weight="bold" style:font-weight-asian="bold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/>
    </style:style>
    <style:style style:name="T866" style:parent-style-name="預設段落字型" style:family="text">
      <style:text-properties style:font-name="微軟正黑體" style:font-name-asian="微軟正黑體"/>
    </style:style>
    <style:style style:name="T867" style:parent-style-name="預設段落字型" style:family="text">
      <style:text-properties style:font-name="微軟正黑體" style:font-name-asian="微軟正黑體"/>
    </style:style>
    <style:style style:name="P86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微軟正黑體" style:font-name-asian="微軟正黑體" fo:color="#C45911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超連結" style:family="text">
      <style:text-properties style:font-name-asian="微軟正黑體" fo:letter-spacing="-0.0041in"/>
    </style:style>
    <style:style style:name="T871" style:parent-style-name="超連結" style:family="text">
      <style:text-properties style:font-name-asian="微軟正黑體" fo:letter-spacing="-0.0041in"/>
    </style:style>
    <style:style style:name="TableRow872" style:family="table-row">
      <style:table-row-properties style:min-row-height="1.1111in"/>
    </style:style>
    <style:style style:name="TableCell8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82" style:family="table-row">
      <style:table-row-properties style:min-row-height="1.1548in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8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1" style:parent-style-name="清單段落" style:list-style-name="LFO6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/>
    </style:style>
    <style:style style:name="T893" style:parent-style-name="預設段落字型" style:family="text">
      <style:text-properties style:font-name="微軟正黑體" style:font-name-asian="微軟正黑體" fo:font-weight="bold" style:font-weight-asian="bold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T89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96" style:family="table-row">
      <style:table-row-properties style:min-row-height="0.9569in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5" style:parent-style-name="清單段落" style:list-style-name="LFO7" style:family="paragraph">
      <style:paragraph-properties style:snap-to-layout-grid="false" fo:text-align="justify" fo:margin-left="0.5305in" fo:text-indent="-0.1972in">
        <style:tab-stops/>
      </style:paragraph-properties>
      <style:text-properties style:font-name="微軟正黑體" style:font-name-asian="微軟正黑體"/>
    </style:style>
    <style:style style:name="P906" style:parent-style-name="清單段落" style:list-style-name="LFO7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/>
    </style:style>
    <style:style style:name="T908" style:parent-style-name="預設段落字型" style:family="text">
      <style:text-properties style:font-name="微軟正黑體" style:font-name-asian="微軟正黑體" fo:font-weight="bold" style:font-weight-asian="bold"/>
    </style:style>
    <style:style style:name="T909" style:parent-style-name="預設段落字型" style:family="text">
      <style:text-properties style:font-name="微軟正黑體" style:font-name-asian="微軟正黑體" fo:font-weight="bold" style:font-weight-asian="bold"/>
    </style:style>
    <style:style style:name="T910" style:parent-style-name="預設段落字型" style:family="text">
      <style:text-properties style:font-name="微軟正黑體" style:font-name-asian="微軟正黑體" fo:font-weight="bold" style:font-weight-asian="bold"/>
    </style:style>
    <style:style style:name="T911" style:parent-style-name="預設段落字型" style:family="text">
      <style:text-properties style:font-name="微軟正黑體" style:font-name-asian="微軟正黑體"/>
    </style:style>
    <style:style style:name="TableRow912" style:family="table-row">
      <style:table-row-properties style:min-row-height="0.3666in"/>
    </style:style>
    <style:style style:name="TableCell913" style:family="table-cell">
      <style:table-cell-properties fo:border-top="0.0069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915" style:family="table-cell">
      <style:table-cell-properties fo:border-top="0.0069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918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919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920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92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922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923" style:parent-style-name="內文" style:family="paragraph">
      <style:paragraph-properties style:snap-to-layout-grid="false"/>
    </style:style>
    <style:style style:name="T924" style:parent-style-name="預設段落字型" style:family="text">
      <style:text-properties style:font-name="微軟正黑體" style:font-name-asian="微軟正黑體" fo:color="#FF0000"/>
    </style:style>
    <style:style style:name="T92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26" style:parent-style-name="內文" style:family="paragraph">
      <style:paragraph-properties fo:margin-bottom="0.125in"/>
    </style:style>
    <style:style style:name="T9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微軟正黑體" style:font-name-asian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0學年度第一學期</text:p>
      <text:p text:style-name="P2">國立虎尾科技大學高等教育深耕計畫</text:p>
      <text:p text:style-name="P3">問題導向學習創新課程計畫書</text:p>
      <text:p text:style-name="P4"/>
      <text:p text:style-name="P5"/>
      <text:p text:style-name="P6"/>
      <text:p text:style-name="P7"/>
      <text:p text:style-name="P8"><text:span text:style-name="T9">課程名稱：</text:span><text:span text:style-name="T10">○○○○○○○○</text:span></text:p>
      <text:p text:style-name="P11"/>
      <text:p text:style-name="P12"/>
      <text:p text:style-name="P13"/>
      <text:p text:style-name="P14">應繳交之附件，包括以下：</text:p>
      <text:p text:style-name="P15"><text:span text:style-name="T16">□</text:span><text:span text:style-name="T17">PBL</text:span><text:span text:style-name="T18">課程申請表</text:span><text:span text:style-name="T19">1</text:span><text:span text:style-name="T20">份</text:span><text:span text:style-name="T21">(</text:span><text:span text:style-name="T22">附件</text:span><text:span text:style-name="T23">1)</text:span></text:p>
      <text:p text:style-name="P24"><text:span text:style-name="T25">□</text:span><text:span text:style-name="T26">PBL</text:span><text:span text:style-name="T27">課程計畫書</text:span><text:span text:style-name="T28">1</text:span><text:span text:style-name="T29">份</text:span><text:span text:style-name="T30">(</text:span><text:span text:style-name="T31">附件</text:span><text:span text:style-name="T32">1-2)</text:span><text:span text:style-name="T33">【至少</text:span><text:span text:style-name="T34">8</text:span><text:span text:style-name="T35">頁】</text:span></text:p>
      <text:p text:style-name="P36"><text:span text:style-name="T37">□</text:span><text:span text:style-name="T38">PBL</text:span><text:span text:style-name="T39">經費初估表</text:span><text:span text:style-name="T40">1</text:span><text:span text:style-name="T41">份</text:span><text:span text:style-name="T42"><text:s/>(</text:span><text:span text:style-name="T43">附件</text:span><text:span text:style-name="T44">1-3)</text:span><text:span text:style-name="T45">【需簽章】</text:span></text:p>
      <text:p text:style-name="P46"><text:span text:style-name="T47">□</text:span><text:span text:style-name="T48">PBL</text:span><text:span text:style-name="T49">創新課程設計簡報</text:span><text:span text:style-name="T50">【</text:span><text:span text:style-name="T51">ppt</text:span><text:span text:style-name="T52">檔】</text:span></text:p>
      <text:p text:style-name="P53">科系：</text:p>
      <text:p text:style-name="P54"><text:span text:style-name="T55"><text:s text:c="4"/></text:span><text:span text:style-name="T56">教師：</text:span></text:p>
      <text:p text:style-name="P57">中<text:s text:c="3"/>華<text:s text:c="3"/>民<text:s/><text:s text:c="2"/>國　　　<text:s/>年　　　　　月<text:s/>　<text:s/>　　<text:s/>日</text:p>
      <text:p text:style-name="P58"/>
      <text:p text:style-name="P59">【附件1】</text:p>
      <text:p text:style-name="P60">國立虎尾科技大學高等教育深耕計畫</text:p>
      <text:p text:style-name="P61">問題導向學習創新課程申請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*開課時段</text:p>
          </table:table-cell>
          <table:table-cell table:style-name="TableCell74" table:number-columns-spanned="7">
            <text:p text:style-name="P75"><text:span text:style-name="T76"></text:span><text:span text:style-name="T77">上學期</text:span><text:span text:style-name="T78"><text:s text:c="2"/></text:span><text:span text:style-name="T79"></text:span><text:span text:style-name="T80">下學期</text:span><text:span text:style-name="T81"><text:s text:c="2"/></text:span><text:span text:style-name="T82"></text:span><text:span text:style-name="T83">寒假</text:span><text:span text:style-name="T84"><text:s text:c="3"/></text:span><text:span text:style-name="T85"></text:span><text:span text:style-name="T86">暑假</text:span></text:p>
            <text:p text:style-name="P87"><text:span text:style-name="T88"></text:span><text:span text:style-name="T89">其他</text:span><text:span text:style-name="T90">(</text:span><text:span text:style-name="T91">請說明</text:span><text:span text:style-name="T92">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開課類別</text:p>
          </table:table-cell>
          <table:table-cell table:style-name="TableCell96" table:number-columns-spanned="7">
            <text:p text:style-name="P97"><text:span text:style-name="T98"></text:span><text:span text:style-name="T99">日間部</text:span><text:span text:style-name="T100"><text:s text:c="2"/></text:span><text:span text:style-name="T101"></text:span><text:span text:style-name="T102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教師類別</text:p>
          </table:table-cell>
          <table:table-cell table:style-name="TableCell106" table:number-columns-spanned="2">
            <text:p text:style-name="P107"><text:s text:c="4"/><text:span text:style-name="T108"><text:s/>□<text:s/></text:span><text:span text:style-name="T109">首次參加</text:span></text:p>
          </table:table-cell>
          <table:covered-table-cell/>
          <table:table-cell table:style-name="TableCell110" table:number-columns-spanned="5">
            <text:p text:style-name="P111"><text:s text:c="14"/><text:span text:style-name="T112">□</text:span><text:span text:style-name="T113">二次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*中文課程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*英文課程名稱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*授課教師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內文"><text:span text:style-name="T131">聯絡電話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電子信箱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課號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學分數</text:span></text:p>
          </table:table-cell>
          <table:covered-table-cell/>
          <table:table-cell table:style-name="TableCell148" table:number-columns-spanned="3">
            <text:p text:style-name="P149">________學分(如無學分數，請填「0」)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*開課系(所)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課程時間</text:p>
          </table:table-cell>
          <table:table-cell table:style-name="TableCell158" table:number-columns-spanned="7">
            <text:p text:style-name="P159">總計________小時( ______小時/週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預計修課人數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總時數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內文"><text:span text:style-name="T171">課程特性</text:span></text:p>
          </table:table-cell>
          <table:table-cell table:style-name="TableCell172" table:number-columns-spanned="7">
            <table:table table:style-name="Table173">
              <table:table-columns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□</text:span><text:span text:style-name="T180">課程以</text:span><text:span text:style-name="T181">習得技術應用</text:span><text:span text:style-name="T182">為導向。</text:span></text:p>
                  <text:p text:style-name="P183"><text:span text:style-name="T184">□</text:span><text:span text:style-name="T185">課程以</text:span><text:span text:style-name="T186">解決產業問題</text:span><text:span text:style-name="T187">為導向。</text:span></text:p>
                  <text:p text:style-name="P188"><text:span text:style-name="T189">□</text:span><text:span text:style-name="T190">課程以</text:span><text:span text:style-name="T191">提升價值創造力</text:span><text:span text:style-name="T192">為導向。</text:span></text:p>
                  <text:p text:style-name="P193"><text:span text:style-name="T194">□</text:span><text:span text:style-name="T195">課程以</text:span><text:span text:style-name="T196">關懷在地文化與環境</text:span><text:span text:style-name="T197">為導向。</text:span><text:span text:style-name="T198"><text:s text:c="3"/></text:span></text:p>
                </table:table-cell>
                <table:table-cell table:style-name="TableCell199">
                  <text:p text:style-name="P200"><text:span text:style-name="T201">□</text:span><text:span text:style-name="T202">課程以</text:span><text:span text:style-name="T203">跨領域協同學習</text:span><text:span text:style-name="T204">為導向。</text:span></text:p>
                  <text:p text:style-name="P205"><text:span text:style-name="T206">□</text:span><text:span text:style-name="T207">課程以</text:span><text:span text:style-name="T208">實務實作經歷</text:span><text:span text:style-name="T209">為導向。</text:span></text:p>
                  <text:p text:style-name="P210"><text:span text:style-name="T211">□</text:span><text:span text:style-name="T212">大學社會責任實踐計畫【</text:span><text:span text:style-name="T213">（</text:span><text:span text:style-name="T214">University Social Responsibility</text:span><text:span text:style-name="T215">，</text:span><text:span text:style-name="T216">USR)</text:span><text:span text:style-name="T217">，帶學生進入地方，社區學習</text:span><text:span text:style-name="T218">】</text:span></text:p>
                  <text:p text:style-name="P219">□其他__________________</text:p>
                  <text:p text:style-name="P220"/>
                </table:table-cell>
              </table:table-row>
            </table:table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*課程屬性</text:p>
          </table:table-cell>
          <table:table-cell table:style-name="TableCell225" table:number-columns-spanned="7">
            <text:p text:style-name="P226"><text:span text:style-name="T227"></text:span><text:span text:style-name="T228">系所必修</text:span><text:span text:style-name="T229">(___________</text:span><text:span text:style-name="T230">系所</text:span><text:span text:style-name="T231">) <text:s text:c="6"/></text:span><text:span text:style-name="T232"></text:span><text:span text:style-name="T233">系所選修</text:span><text:span text:style-name="T234">(___________</text:span><text:span text:style-name="T235">系所</text:span><text:span text:style-name="T236">)</text:span></text:p>
            <text:p text:style-name="P237"><text:span text:style-name="T238"></text:span><text:span text:style-name="T239">共同科目</text:span><text:span text:style-name="T240"><text:s text:c="5"/></text:span><text:span text:style-name="T241"></text:span><text:span text:style-name="T242">通識課程</text:span><text:span text:style-name="T243"><text:s text:c="7"/></text:span><text:span text:style-name="T244"></text:span><text:span text:style-name="T245">學程</text:span><text:span text:style-name="T246">(__________________</text:span><text:span text:style-name="T247">學程</text:span><text:span text:style-name="T248">)</text:span></text:p>
            <text:p text:style-name="P249"><text:span text:style-name="T250"></text:span><text:span text:style-name="T251">其他</text:span><text:span text:style-name="T252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*授課對象</text:p>
          </table:table-cell>
          <table:table-cell table:style-name="TableCell256" table:number-columns-spanned="7">
            <text:p text:style-name="P257"><text:span text:style-name="T258"></text:span><text:span text:style-name="T259">專科生</text:span><text:span text:style-name="T260">(________</text:span><text:span text:style-name="T261">年級</text:span><text:span text:style-name="T262">) <text:s text:c="2"/></text:span></text:p>
            <text:p text:style-name="P263"><text:span text:style-name="T264"></text:span><text:span text:style-name="T265">大學部學生</text:span><text:span text:style-name="T266">(________</text:span><text:span text:style-name="T267">年級</text:span><text:span text:style-name="T268">)</text:span></text:p>
            <text:p text:style-name="P269"><text:span text:style-name="T270"></text:span><text:span text:style-name="T271">碩士生</text:span><text:span text:style-name="T272"><text:s text:c="12"/></text:span></text:p>
            <text:p text:style-name="P273"><text:span text:style-name="T274"></text:span><text:span text:style-name="T275">博士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*過去開課經驗</text:p>
          </table:table-cell>
          <table:table-cell table:style-name="TableCell279" table:number-columns-spanned="7">
            <text:p text:style-name="P280"><text:span text:style-name="T281"></text:span><text:span text:style-name="T282">曾開授本門課程</text:span><text:span text:style-name="T283"><text:s text:c="3"/></text:span><text:span text:style-name="T284"></text:span><text:span text:style-name="T285">曾開授類似課程</text:span><text:span text:style-name="T286"><text:s text:c="3"/></text:span><text:span text:style-name="T287"></text:span><text:span text:style-name="T288">第一次開授本門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*授課語言</text:p>
          </table:table-cell>
          <table:table-cell table:style-name="TableCell292" table:number-columns-spanned="7">
            <text:p text:style-name="P293"><text:span text:style-name="T294"></text:span><text:span text:style-name="T295">中文</text:span><text:span text:style-name="T296"><text:s text:c="2"/></text:span><text:span text:style-name="T297"></text:span><text:span text:style-name="T298">英文</text:span><text:span text:style-name="T299"><text:s text:c="3"/></text:span><text:span text:style-name="T300"></text:span><text:span text:style-name="T301">其他</text:span><text:span text:style-name="T302">(______</text:span><text:span text:style-name="T303">文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*課程目標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P312">*教學方法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*成績考核方式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7">
            <text:p text:style-name="P322">*教學進度</text:p>
          </table:table-cell>
          <table:table-cell table:style-name="TableCell323" table:number-columns-spanned="7">
            <text:p text:style-name="P324"><text:span text:style-name="T325">請簡述每週</text:span><text:span text:style-name="T326">(</text:span><text:span text:style-name="T327">或每次</text:span><text:span text:style-name="T328">)</text:span><text:span text:style-name="T329">課程主題與內容，自行依照所需增減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週次(堂次)</text:p>
          </table:table-cell>
          <table:covered-table-cell/>
          <table:table-cell table:style-name="TableCell334" table:number-columns-spanned="3">
            <text:p text:style-name="P335">課程主題</text:p>
          </table:table-cell>
          <table:covered-table-cell/>
          <table:covered-table-cell/>
          <table:table-cell table:style-name="TableCell336">
            <text:p text:style-name="P337">內容說明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1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2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3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.</text:p>
            <text:p text:style-name="P374">.</text:p>
            <text:p text:style-name="P375">.</text:p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.</text:p>
            <text:p text:style-name="P387">.</text:p>
            <text:p text:style-name="P388">.</text:p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BL課程分組討論活動</text:p>
          </table:table-cell>
          <table:table-cell table:style-name="TableCell399" table:number-columns-spanned="7">
            <text:p text:style-name="P400">(本計畫需以PBL方式進行教學至少6小時，請說明如何執行PBL分組討論活動)</text:p>
            <text:p text:style-name="P401">課程人數：</text:p>
            <text:p text:style-name="P402">課程時間：</text:p>
            <text:p text:style-name="P403"><text:span text:style-name="T404">課程設計</text:span><text:span text:style-name="T405">:</text:span><text:span text:style-name="T406"><text:s/>(</text:span><text:span text:style-name="T407">說明本次課程如何設計發想</text:span><text:span text:style-name="T408">)</text:span></text:p>
            <text:p text:style-name="P409"><text:span text:style-name="T410">課程內容：</text:span><text:span text:style-name="T411">(</text:span><text:span text:style-name="T412">說明本次授課內容</text:span><text:span text:style-name="T413">)</text:span></text:p>
            <text:p text:style-name="P414"><text:span text:style-name="T415">執行策略</text:span><text:span text:style-name="T416">:<text:s/></text:span><text:span text:style-name="T417">(</text:span><text:span text:style-name="T418">說明教學策略，如何執行，如何引導學生自我學習</text:span><text:span text:style-name="T419">)</text:span></text:p>
            <text:p text:style-name="P420"><text:span text:style-name="T421">計畫中與業師結合之部分</text:span><text:span text:style-name="T422">:<text:s/></text:span><text:span text:style-name="T423">(</text:span><text:span text:style-name="T424">說明業師如何引導學生以及評量學生</text:span><text:span text:style-name="T425">)</text:span></text:p>
            <text:p text:style-name="P426"><text:span text:style-name="T427">發掘問題：</text:span><text:span text:style-name="T428">(</text:span><text:span text:style-name="T429">以解決技術應用、產業問題、價值創造、社會實踐、具跨領域課程性質、具實務實作性質，並就其問題與需求之發掘來源與過程作說明</text:span><text:span text:style-name="T430">)</text:span></text:p>
            <text:p text:style-name="P431"><text:span text:style-name="T432">自我學習：</text:span><text:span text:style-name="T433">(</text:span><text:span text:style-name="T434">說明如何引導學生進行資料的搜尋</text:span><text:span text:style-name="T435">)</text:span></text:p>
            <text:p text:style-name="P436"><text:span text:style-name="T437">問題解決：</text:span><text:span text:style-name="T438">(</text:span><text:span text:style-name="T439">說明問題界定及涉及的領域、小組分工、蒐集資料、可能解決方式之規劃</text:span><text:span text:style-name="T440">)</text:span></text:p>
            <text:p text:style-name="P441"><text:span text:style-name="T442">分組討論：</text:span><text:span text:style-name="T443">(</text:span><text:span text:style-name="T444">說明分組方式、相關成員與小組運作情形。</text:span><text:span text:style-name="T445">)</text:span></text:p>
            <text:p text:style-name="P446"><text:span text:style-name="T447">小組互評</text:span><text:span text:style-name="T448">:<text:s/></text:span><text:span text:style-name="T449">(</text:span><text:span text:style-name="T450">說明小組相關成員互相評量各組及同組成員的呈現方式及執行情形</text:span><text:span text:style-name="T451">)</text:span></text:p>
            <text:p text:style-name="P452"><text:span text:style-name="T453">結果呈現：</text:span><text:span text:style-name="T454">(</text:span><text:span text:style-name="T455">說明結果呈現方式，可以小組報告、全班討論等</text:span><text:span text:style-name="T456">)</text:span></text:p>
            <text:p text:style-name="P457"><text:span text:style-name="T458">總結與評鑑</text:span><text:span text:style-name="T459">：</text:span><text:span text:style-name="T460">(</text:span><text:span text:style-name="T461">說明課程評量方式以及請說明如何評量學生學習成效，透過議題討論、作業、評量方式</text:span><text:span text:style-name="T4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活動成果</text:span></text:p>
            <text:p text:style-name="P467">(建議可在簡報審查時提出之前的成果或成效)</text:p>
            <text:p text:style-name="P468"><text:span text:style-name="T469">若首次申請可不用提出</text:span></text:p>
          </table:table-cell>
          <table:table-cell table:style-name="TableCell470" table:number-columns-spanned="7">
            <text:p text:style-name="P471"><text:span text:style-name="T472">□</text:span><text:span text:style-name="T473">實務作品創作</text:span></text:p>
            <text:p text:style-name="P474"><text:span text:style-name="T475">□</text:span><text:span text:style-name="T476">繪圖作品創作</text:span></text:p>
            <text:p text:style-name="P477"><text:span text:style-name="T478">□</text:span><text:span text:style-name="T479">程式作品創作</text:span></text:p>
            <text:p text:style-name="P480"><text:span text:style-name="T481">□</text:span><text:span text:style-name="T482">其他</text:span><text:span text:style-name="T4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訓練方法</text:p>
          </table:table-cell>
          <table:table-cell table:style-name="TableCell487" table:number-columns-spanned="7">
            <text:p text:style-name="內文"><text:span text:style-name="T488">依訓練內容規劃，說明採用的訓練方法，例如：</text:span><text:span text:style-name="T489">※</text:span><text:span text:style-name="T490">訓練方法可複選</text:span><text:span text:style-name="T491">。</text:span></text:p>
            <text:list text:style-name="LFO1" text:continue-numbering="true">
              <text:list-item>
                <text:p text:style-name="P492">示範觀摩法<text:s text:c="9"/>□作業練習法<text:s text:c="2"/></text:p>
              </text:list-item>
              <text:list-item>
                <text:p text:style-name="P493">講述教學法<text:s text:c="9"/>□問答討論法<text:s text:c="3"/>□參觀教學法</text:p>
              </text:list-item>
              <text:list-item>
                <text:p text:style-name="P494">教學媒體練習法<text:s/><text:s text:c="4"/>□電腦輔助教學<text:s/>□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soft-page-break/>
      <text:p text:style-name="P496">【附件1-2】</text:p>
      <text:p text:style-name="P497"/>
      <text:p text:style-name="P498">國立虎尾科技大學高等教育深耕計畫</text:p>
      <text:p text:style-name="P499">問題導向學習創新課程計畫書</text:p>
      <text:p text:style-name="內文"/>
      <text:list text:style-name="LFO2" text:continue-numbering="true">
        <text:list-item>
          <text:p text:style-name="P500">教學目標</text:p>
        </text:list-item>
      </text:list>
      <text:p text:style-name="P501"><text:span text:style-name="T502">中文摘要與關鍵詞</text:span><text:span text:style-name="T503">(</text:span><text:span text:style-name="T504">課程大綱</text:span><text:span text:style-name="T505">)</text:span></text:p>
      <text:p text:style-name="P506"><text:span text:style-name="T507">(</text:span><text:span text:style-name="T508">摘要以</text:span><text:span text:style-name="T509">500</text:span><text:span text:style-name="T510">字為限、關鍵詞以</text:span><text:span text:style-name="T511">5</text:span><text:span text:style-name="T512">個為限</text:span><text:span text:style-name="T513">)</text:span></text:p>
      <text:p text:style-name="P514"><text:span text:style-name="T515">二、</text:span><text:span text:style-name="T516"><text:s text:c="3"/></text:span><text:span text:style-name="T517">課程設計動機與目的</text:span></text:p>
      <text:p text:style-name="P518"><text:span text:style-name="T519">三、</text:span><text:span text:style-name="T520"><text:s/></text:span><text:span text:style-name="T521">課程設計說明</text:span></text:p>
      <text:p text:style-name="P522"><text:span text:style-name="T523">說明：</text:span><text:span text:style-name="T524">請針對課程目的與問題，透過架構、問題、課程範圍、課程對象與場域、授課方法與課程使用工具的選擇原因、資料整理與分析、實施程序等項目進行描述。</text:span></text:p>
      <text:list text:style-name="LFO3" text:continue-numbering="true">
        <text:list-item>
          <text:p text:style-name="P525">課程架構</text:p>
        </text:list-item>
        <text:list-item>
          <text:p text:style-name="P526">課程規劃</text:p>
        </text:list-item>
      </text:list>
      <text:p text:style-name="P527">C.課程欲解決問題</text:p>
      <text:p text:style-name="P528">說明:針對PBL問題導向教學之「問題」定義加以敘述及說明(需要學生去解決什麼問題及如何達到教學效果)</text:p>
      <text:p text:style-name="P529">參考範例:</text:p>
      <text:p text:style-name="P530"><text:span text:style-name="T531">發掘問題：</text:span><text:span text:style-name="T532">將進行糖廠冰品的包裝設計，主題分為「造型研發」及「包裝研發」、「品牌口號研發」等等。透過前幾週台糖冰品店的踏查，學生應可以感受到台糖冰品的沒落與消逝，但台糖的冰製品仍有濃濃的鄉愁味和人情味，因此本單元將透過兩週的品牌研發和包裝造型設計，為台糖的冰品重新詮釋，亦希望利用大學生無窮的創意，設計出具新意的品牌冰品與周邊文化商品。</text:span></text:p>
      <text:p text:style-name="P533"><text:span text:style-name="T534">自我學習：</text:span><text:span text:style-name="T535">請學生上網或尋找相關書籍，瞭解目前文化創意產業在台灣</text:span><text:span text:style-name="T536">的發展趨勢和生活的相關性，並分組尋找文化創意產業包裝案例，並將實際案例透過部落格的方式，放置本課程網站，讓各組同學分享和瀏覽。</text:span></text:p>
      <text:p text:style-name="P537"><text:span text:style-name="T538">問題解決：</text:span><text:span text:style-name="T539">以參訪、討論、實際走訪經驗，針對虎尾糖廠的環境、產業如何再復甦，提出解決之道，課程重點在於討論、設計、構思和草稿繪製。亦要求各組學生講求系列性的包裝和</text:span><text:soft-page-break/><text:span text:style-name="T540">敘述性的故事介紹，將地方性的文化內涵融入設計中。</text:span></text:p>
      <text:p text:style-name="P541"><text:span text:style-name="T542">分組討論：</text:span><text:span text:style-name="T543">本課程分組討論的活動，將根據課程內容的設計，而擬出兩次討論活動，教師講授理論課程約一個半小時，各組根據課程內容與討論提綱，由教學助理帶領各組討論約半個小時並紀錄，再</text:span><text:span text:style-name="T544">由教學助理挑選幾組上台發表約一個半小時。</text:span></text:p>
      <text:p text:style-name="P545"/>
      <text:p text:style-name="P546">D.課程教學範圍</text:p>
      <text:p text:style-name="P547"><text:span text:style-name="T548">說明：</text:span><text:span text:style-name="T549">請陳述該課程教學擬投入的範圍，如課程範疇、教材選用、教學資源應用、評量方式採用，或協作實踐方式等相關規劃。</text:span></text:p>
      <text:p text:style-name="P550"/>
      <text:p text:style-name="P551"><text:span text:style-name="T552"><text:s text:c="10"/>E.</text:span><text:span text:style-name="T553">課程設計與場域</text:span></text:p>
      <text:p text:style-name="P554"><text:span text:style-name="T555">說明：</text:span><text:span text:style-name="T556">請針對擬教學之對象人數與進行資料收集之場域</text:span><text:span text:style-name="T557">(</text:span><text:span text:style-name="T558">如實習場域、大學課室等</text:span><text:span text:style-name="T559">)</text:span><text:span text:style-name="T560">，進行描述與說明。</text:span><text:span text:style-name="T561"><text:s/></text:span></text:p>
      <text:p text:style-name="P562"><text:span text:style-name="T563"><text:s text:c="10"/>F.</text:span><text:span text:style-name="T564">課程設計方法與工具</text:span></text:p>
      <text:p text:style-name="P565"><text:span text:style-name="T566">說明：</text:span><text:span text:style-name="T567">請針對課程欲解決問題，陳述將採用何種訓練方法及工具於授課過程中進行資料蒐集，以達成有效檢視其問題導向學習之成效。像是：學習成效評量工具</text:span><text:span text:style-name="T568">(</text:span><text:span text:style-name="T569">如前後測、學</text:span><text:span text:style-name="T570">生訪談、問卷調查等</text:span><text:span text:style-name="T571">)</text:span></text:p>
      <text:p text:style-name="P572"><text:span text:style-name="T573">G.</text:span><text:span text:style-name="T574">成效分析</text:span></text:p>
      <text:p text:style-name="P575"><text:span text:style-name="T576">說明：</text:span><text:span text:style-name="T577">如何透過所規劃的成效分析方法來</text:span><text:span text:style-name="T578">說明欲學生在解決問題上的成效。並進一步提出若學習成效反應不出學生成效時</text:span><text:span text:style-name="T579">（</text:span><text:span text:style-name="T580">如：</text:span><text:span text:style-name="T581">若以問卷為工具，發現大部分學生分數上十分相近，可能產生無鑑別度之問題</text:span><text:span text:style-name="T582">）</text:span><text:span text:style-name="T583">，本計畫預期可能的改善方向。</text:span></text:p>
      <text:p text:style-name="P584">四、教學實施</text:p>
      <text:p text:style-name="P585">(1)<text:s/>預期完成之教學成果</text:p>
      <text:p text:style-name="P586"><text:span text:style-name="T587">說明：</text:span><text:span text:style-name="T588">如開發新教材、新課程，線上教學資源庫或教學測驗與評量等。</text:span></text:p>
      <text:p text:style-name="P589">(2)<text:s/>預期達成之與學生學習相關之目標</text:p>
      <text:p text:style-name="P590"><text:span text:style-name="T591">說明：</text:span><text:span text:style-name="T592">請提出具體可觀察、檢核或比較的預期學習效益指標</text:span><text:span text:style-name="T593">。</text:span></text:p>
      <text:p text:style-name="P594">(3)<text:s/>預計教學成果公開發表與分享之規劃</text:p>
      <text:soft-page-break/>
      <text:p text:style-name="P595">(4)<text:s/>教學成果對教學可能產生之影響與貢獻</text:p>
      <text:p text:style-name="P596"><text:span text:style-name="T597">(5)</text:span><text:span text:style-name="T598">申請「</text:span><text:span text:style-name="T599">USR</text:span><text:span text:style-name="T600">專案計畫</text:span><text:span text:style-name="T601">」</text:span><text:span text:style-name="T602">者，請增敘參與社區發展可能產生之影響與貢獻。</text:span><text:span text:style-name="T603">(</text:span><text:span text:style-name="T604">若無</text:span><text:span text:style-name="T605">USR</text:span><text:span text:style-name="T606">可跳過此題</text:span><text:span text:style-name="T607">)</text:span></text:p>
      <text:p text:style-name="P608"/>
      <text:p text:style-name="P609"/>
      <text:p text:style-name="P610"/>
      <text:p text:style-name="P611"/>
      <text:p text:style-name="P612"/>
      <text:p text:style-name="P613">【附件1-3】</text:p>
      <text:p text:style-name="P614"><text:span text:style-name="T615">國立虎尾科技大學高等教育深耕計畫</text:span></text:p>
      <text:p text:style-name="P616"><text:span text:style-name="T617">補助問題導向學習創新課程</text:span><text:span text:style-name="T618">—</text:span><text:span text:style-name="T619">經費初估表</text:span><text:span text:style-name="T620">(</text:span><text:span text:style-name="T621">範本</text:span><text:span text:style-name="T622">)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授課教師</text:p>
          </table:table-cell>
          <table:covered-table-cell/>
          <table:table-cell table:style-name="TableCell635">
            <text:p text:style-name="P636">郝自然</text:p>
          </table:table-cell>
          <table:table-cell table:style-name="TableCell637">
            <text:p text:style-name="P638"><text:span text:style-name="T639">課號</text:span></text:p>
          </table:table-cell>
          <table:table-cell table:style-name="TableCell640" table:number-columns-spanned="2">
            <text:p text:style-name="P641">1233</text:p>
          </table:table-cell>
          <table:covered-table-cell/>
          <table:table-cell table:style-name="TableCell642">
            <text:p text:style-name="P643">課程名稱</text:p>
          </table:table-cell>
          <table:table-cell table:style-name="TableCell644">
            <text:p text:style-name="P645">自然與環境生物概論</text:p>
          </table:table-cell>
        </table:table-row>
        <table:table-row table:style-name="TableRow646">
          <table:table-cell table:style-name="TableCell647" table:number-columns-spanned="3">
            <text:p text:style-name="P648">經費項目</text:p>
          </table:table-cell>
          <table:covered-table-cell/>
          <table:covered-table-cell/>
          <table:table-cell table:style-name="TableCell649" table:number-columns-spanned="2">
            <text:p text:style-name="P650">初估經費</text:p>
            <text:p text:style-name="P651">所占百分比</text:p>
          </table:table-cell>
          <table:covered-table-cell/>
          <table:table-cell table:style-name="TableCell652" table:number-columns-spanned="3">
            <text:p text:style-name="P653">說明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1.</text:p>
          </table:table-cell>
          <table:table-cell table:style-name="TableCell657" table:number-columns-spanned="2">
            <text:p text:style-name="P658">業師協同費</text:p>
            <text:p text:style-name="P659">(包含：業師鐘點費、業師衍生保費、業師交通費)</text:p>
          </table:table-cell>
          <table:covered-table-cell/>
          <table:table-cell table:style-name="TableCell660" table:number-columns-spanned="2">
            <text:p text:style-name="P661">20%</text:p>
          </table:table-cell>
          <table:covered-table-cell/>
          <table:table-cell table:style-name="TableCell662" table:number-columns-spanned="3">
            <text:list text:style-name="LFO4" text:continue-numbering="true">
              <text:list-item>
                <text:p text:style-name="P663">業師終點費為2,000元/時，按實際需求次數、時數編列。</text:p>
              </text:list-item>
              <text:list-item>
                <text:p text:style-name="P664">機關補充保費：薪資*2.11%。</text:p>
              </text:list-item>
              <text:list-item>
                <text:p text:style-name="P665"><text:span text:style-name="T666">距離計算為服務機關至本校，且須超</text:span><text:span text:style-name="T667">過</text:span><text:span text:style-name="T668">30</text:span><text:span text:style-name="T669">公里以上</text:span><text:span text:style-name="T670">使得報支交通費。</text:span></text:p>
              </text:list-item>
            </text:list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2.</text:p>
          </table:table-cell>
          <table:table-cell table:style-name="TableCell674" table:number-columns-spanned="2">
            <text:p text:style-name="P675">工讀生費用</text:p>
            <text:p text:style-name="P676">(包含：臨時工讀生、臨時工衍生保費)</text:p>
          </table:table-cell>
          <table:covered-table-cell/>
          <table:table-cell table:style-name="TableCell677" table:number-columns-spanned="2">
            <text:p text:style-name="P678">32%</text:p>
          </table:table-cell>
          <table:covered-table-cell/>
          <table:table-cell table:style-name="TableCell679" table:number-columns-spanned="3">
            <text:list text:style-name="LFO5" text:continue-numbering="true">
              <text:list-item>
                <text:p text:style-name="P680"><text:span text:style-name="T681">臨時工</text:span><text:span text:style-name="T682">：</text:span><text:span text:style-name="T683">1</text:span><text:span text:style-name="T684">60</text:span><text:span text:style-name="T685">元</text:span><text:span text:style-name="T686">/</text:span><text:span text:style-name="T687">時</text:span><text:span text:style-name="T688">，每月最多</text:span><text:span text:style-name="T689">48</text:span><text:span text:style-name="T690">小時</text:span></text:p>
              </text:list-item>
              <text:list-item>
                <text:p text:style-name="P691"><text:span text:style-name="T692">勞保</text:span><text:span text:style-name="T693">(</text:span><text:span text:style-name="T694">機關負擔</text:span><text:span text:style-name="T695">)</text:span><text:span text:style-name="T696">：</text:span><text:span text:style-name="T697">3</text:span><text:span text:style-name="T698">1</text:span><text:span text:style-name="T699">元</text:span><text:span text:style-name="T700">/</text:span><text:span text:style-name="T701">投保天數。</text:span></text:p>
              </text:list-item>
              <text:list-item>
                <text:p text:style-name="P702"><text:span text:style-name="T703">勞退</text:span><text:span text:style-name="T704">：參考勞退金提款繳級距。</text:span></text:p>
              </text:list-item>
              <text:list-item>
                <text:p text:style-name="P705"><text:span text:style-name="T706">機關補充保費</text:span><text:span text:style-name="T707">：薪資</text:span><text:span text:style-name="T708">*</text:span><text:span text:style-name="T709">2.11</text:span><text:span text:style-name="T710">%</text:span><text:span text:style-name="T711">。</text:span></text:p>
              </text:list-item>
            </text:list>
            <text:p text:style-name="P712">【勞退資訊請參考學務處_課指組】</text:p>
            <text:p text:style-name="P713"><text:a xlink:href="https://nfuosa.nfu.edu.tw/short-part-time.html" office:target-frame-name="_top" xlink:show="replace"><text:span text:style-name="T714">https://nfuosa.nfu.edu.tw/short-part-time.html</text:span></text:a><text:span text:style-name="T715"><text:s/></text:span>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3.</text:p>
          </table:table-cell>
          <table:table-cell table:style-name="TableCell719" table:number-columns-spanned="2">
            <text:p text:style-name="P720">業務費</text:p>
            <text:p text:style-name="P721">(包含：材料費、印刷費)</text:p>
          </table:table-cell>
          <table:covered-table-cell/>
          <table:table-cell table:style-name="TableCell722" table:number-columns-spanned="2">
            <text:p text:style-name="P723">32%</text:p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4.</text:p>
          </table:table-cell>
          <table:table-cell table:style-name="TableCell729" table:number-columns-spanned="2">
            <text:p text:style-name="P730">參訪費</text:p>
            <text:p text:style-name="P731">(包含：租車費、學生保險費)</text:p>
          </table:table-cell>
          <table:covered-table-cell/>
          <table:table-cell table:style-name="TableCell732" table:number-columns-spanned="2">
            <text:p text:style-name="P733">13%</text:p>
          </table:table-cell>
          <table:covered-table-cell/>
          <table:table-cell table:style-name="TableCell734" table:number-columns-spanned="3">
            <text:list text:style-name="LFO6" text:continue-numbering="true">
              <text:list-item>
                <text:p text:style-name="P735"><text:span text:style-name="T736">租車費</text:span><text:span text:style-name="T737">上限</text:span><text:span text:style-name="T738">12,000</text:span><text:span text:style-name="T739">元整。</text:span></text:p>
              </text:list-item>
            </text:list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5.</text:p>
          </table:table-cell>
          <table:table-cell table:style-name="TableCell743" table:number-columns-spanned="2">
            <text:p text:style-name="P744"><text:span text:style-name="T745">雜支</text:span></text:p>
          </table:table-cell>
          <table:covered-table-cell/>
          <table:table-cell table:style-name="TableCell746" table:number-columns-spanned="2">
            <text:p text:style-name="P747">3%</text:p>
          </table:table-cell>
          <table:covered-table-cell/>
          <table:table-cell table:style-name="TableCell748" table:number-columns-spanned="3">
            <text:list text:style-name="LFO7" text:continue-numbering="true">
              <text:list-item>
                <text:p text:style-name="P749">含執行相關雜項支出，包括：文具、紙張、辦公用品等。</text:p>
              </text:list-item>
              <text:list-item>
                <text:p text:style-name="P750"><text:span text:style-name="T751">編列</text:span><text:span text:style-name="T752">上限</text:span><text:span text:style-name="T753">3,000</text:span><text:span text:style-name="T754">元整</text:span><text:span text:style-name="T755">。</text:span></text:p>
              </text:list-item>
            </text:list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合<text:s/>計</text:p>
          </table:table-cell>
          <table:covered-table-cell/>
          <table:covered-table-cell/>
          <table:table-cell table:style-name="TableCell759" table:number-columns-spanned="5">
            <text:p text:style-name="P760"><text:span text:style-name="T761">100% <text:s/>(</text:span><text:span text:style-name="T762">以上限</text:span><text:span text:style-name="T763">100,000</text:span><text:span text:style-name="T764">元為例</text:span><text:span text:style-name="T76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6"><text:span text:style-name="T767">※<text:s/></text:span><text:span text:style-name="T768">部分經費項目有經費上限，請於編列經費時勿超出上限金額。</text:span></text:p>
      <text:p text:style-name="P769"><text:span text:style-name="T770">申請人：</text:span><text:span text:style-name="T771"><text:s text:c="3"/></text:span><text:span text:style-name="T772">郝自然</text:span><text:span text:style-name="T773"><text:s text:c="4"/></text:span></text:p>
      <text:soft-page-break/>
      <text:p text:style-name="P774"><text:span text:style-name="T775">國立虎尾科技大學高等教育深耕計畫</text:span></text:p>
      <text:p text:style-name="P776"><text:span text:style-name="T777">補助問題導向學習創新課程</text:span><text:span text:style-name="T778">—</text:span><text:span text:style-name="T779">經費初估表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授課教師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><text:span text:style-name="T796">課號</text:span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課程名稱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3">
            <text:p text:style-name="P805">經費項目</text:p>
          </table:table-cell>
          <table:covered-table-cell/>
          <table:covered-table-cell/>
          <table:table-cell table:style-name="TableCell806" table:number-columns-spanned="2">
            <text:p text:style-name="P807">初估經費</text:p>
            <text:p text:style-name="P808">所占百分比</text:p>
          </table:table-cell>
          <table:covered-table-cell/>
          <table:table-cell table:style-name="TableCell809" table:number-columns-spanned="3">
            <text:p text:style-name="P810">說明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 table:number-columns-spanned="2">
            <text:p text:style-name="P815">業師協同費</text:p>
            <text:p text:style-name="P816">(包含：業師鐘點費、業師衍生保費、業師交通費)</text:p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list text:style-name="LFO4" text:continue-numbering="true">
              <text:list-item>
                <text:p text:style-name="P820">業師終點費為2,000元/時，按實際需求次數、時數編列。</text:p>
              </text:list-item>
              <text:list-item>
                <text:p text:style-name="P821">機關補充保費：薪資*2.11%。</text:p>
              </text:list-item>
              <text:list-item>
                <text:p text:style-name="P822"><text:span text:style-name="T823">距離計算為服務機關至本校，且須</text:span><text:span text:style-name="T824">超過</text:span><text:span text:style-name="T825">30</text:span><text:span text:style-name="T826">公里以上</text:span><text:span text:style-name="T827">使得報支交通費。</text:span></text:p>
              </text:list-item>
            </text:list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 table:number-columns-spanned="2">
            <text:p text:style-name="P832">工讀生費用</text:p>
            <text:p text:style-name="P833">(包含：臨時工讀生、臨時工衍生保費)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3">
            <text:list text:style-name="LFO5" text:continue-numbering="true">
              <text:list-item>
                <text:p text:style-name="P837"><text:span text:style-name="T838">臨時工</text:span><text:span text:style-name="T839">：</text:span><text:span text:style-name="T840">1</text:span><text:span text:style-name="T841">60</text:span><text:span text:style-name="T842">元</text:span><text:span text:style-name="T843">/</text:span><text:span text:style-name="T844">時</text:span><text:span text:style-name="T845">，每月最多</text:span><text:span text:style-name="T846">48</text:span><text:span text:style-name="T847">小時</text:span></text:p>
              </text:list-item>
              <text:list-item>
                <text:p text:style-name="P848"><text:span text:style-name="T849">勞保</text:span><text:span text:style-name="T850">(</text:span><text:span text:style-name="T851">機關負擔</text:span><text:span text:style-name="T852">)</text:span><text:span text:style-name="T853">：</text:span><text:span text:style-name="T854">3</text:span><text:span text:style-name="T855">1</text:span><text:span text:style-name="T856">元</text:span><text:span text:style-name="T857">/</text:span><text:span text:style-name="T858">投保天數</text:span></text:p>
              </text:list-item>
              <text:list-item>
                <text:p text:style-name="P859"><text:span text:style-name="T860">勞退</text:span><text:span text:style-name="T861">：參考勞退金提款繳級距</text:span></text:p>
              </text:list-item>
              <text:list-item>
                <text:p text:style-name="P862"><text:span text:style-name="T863">機關補充保費</text:span><text:span text:style-name="T864">：薪資</text:span><text:span text:style-name="T865">*</text:span><text:span text:style-name="T866">2.11</text:span><text:span text:style-name="T867">%</text:span></text:p>
              </text:list-item>
            </text:list>
            <text:p text:style-name="P868">【勞退資訊請參考學務處_課指組】</text:p>
            <text:p text:style-name="P869"><text:a xlink:href="https://nfuosa.nfu.edu.tw/short-part-time.html" office:target-frame-name="_top" xlink:show="replace"><text:span text:style-name="T870">https://nfuosa.nfu.edu.tw/short-part-time.html</text:span></text:a><text:span text:style-name="T871"><text:s/>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3.</text:p>
          </table:table-cell>
          <table:table-cell table:style-name="TableCell875" table:number-columns-spanned="2">
            <text:p text:style-name="P876">業務費</text:p>
            <text:p text:style-name="P877">(包含：材料費、印刷費)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 table:number-columns-spanned="2">
            <text:p text:style-name="P886">參訪費</text:p>
            <text:p text:style-name="P887">(包含：租車費、學生保險費)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list text:style-name="LFO6" text:continue-numbering="true">
              <text:list-item>
                <text:p text:style-name="P891"><text:span text:style-name="T892">租車費</text:span><text:span text:style-name="T893">上限</text:span><text:span text:style-name="T894">12,000</text:span><text:span text:style-name="T895">元整。</text:span></text:p>
              </text:list-item>
            </text:list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5.</text:p>
          </table:table-cell>
          <table:table-cell table:style-name="TableCell899" table:number-columns-spanned="2">
            <text:p text:style-name="P900"><text:span text:style-name="T901">雜支</text:span></text:p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list text:style-name="LFO7" text:continue-numbering="true">
              <text:list-item>
                <text:p text:style-name="P905">含執行相關雜項支出，包括：文具、紙張、辦公用品等。</text:p>
              </text:list-item>
              <text:list-item>
                <text:p text:style-name="P906"><text:span text:style-name="T907">編列</text:span><text:span text:style-name="T908">上限</text:span><text:span text:style-name="T909">3,000</text:span><text:span text:style-name="T910">元整</text:span><text:span text:style-name="T911">。</text:span></text:p>
              </text:list-item>
            </text:list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P914">合<text:s/>計</text:p>
          </table:table-cell>
          <table:covered-table-cell/>
          <table:covered-table-cell/>
          <table:table-cell table:style-name="TableCell915" table:number-columns-spanned="5">
            <text:p text:style-name="P916"><text:span text:style-name="T917"><text:s text:c="2"/></text:span><text:span text:style-name="T918">(</text:span><text:span text:style-name="T919">以上限</text:span><text:span text:style-name="T920">100,000</text:span><text:span text:style-name="T921">元為例</text:span><text:span text:style-name="T92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3"><text:span text:style-name="T924">※<text:s/></text:span><text:span text:style-name="T925">部分經費項目有經費上限，請於編列經費時勿超出上限金額。</text:span></text:p>
      <text:p text:style-name="P926"><text:span text:style-name="T927">申請人：</text:span><text:span text:style-name="T928"><text:s text:c="3"/></text:span><text:span text:style-name="T929"><text:s text:c="6"/></text:span><text:span text:style-name="T93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02T07:49:00Z</meta:creation-date>
    <dc:date>2021-08-02T08:39:00Z</dc:date>
    <meta:print-date>2020-12-08T02:54:00Z</meta:print-date>
    <meta:template xlink:href="Normal" xlink:type="simple"/>
    <meta:editing-cycles>3</meta:editing-cycles>
    <meta:editing-duration>PT120S</meta:editing-duration>
    <meta:document-statistic meta:page-count="8" meta:paragraph-count="8" meta:word-count="632" meta:character-count="4230" meta:row-count="30" meta:non-whitespace-character-count="3606"/>
  </office:meta>
</office:document-meta>
</file>