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2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1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市話(TEL)：</text:p>
            <text:p text:style-name="P116">行動電話(Mobile phone)：</text:p>
            <text:p text:style-name="P117">常用信箱(E-mail)：</text:p>
            <text:p text:style-name="P118">通訊地址(Address)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Windows 使用者</dc:creator>
    <meta:creation-date>2021-03-04T06:41:00Z</meta:creation-date>
    <dc:date>2021-03-04T06:41:00Z</dc:date>
    <meta:print-date>2016-03-2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