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line-height="0.2916in" fo:margin-left="0.5in">
        <style:tab-stops/>
      </style:paragraph-properties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734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2368in"/>
    </style:style>
    <style:style style:name="Table6" style:family="table">
      <style:table-properties style:width="6.8479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TableRow55" style:family="table-row">
      <style:table-row-properties style:min-row-height="0.5513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551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Row91" style:family="table-row">
      <style:table-row-properties style:min-row-height="0.5513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Row103" style:family="table-row">
      <style:table-row-properties style:min-row-height="0.5513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Row115" style:family="table-row">
      <style:table-row-properties style:min-row-height="0.5513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Row127" style:family="table-row">
      <style:table-row-properties style:min-row-height="0.5513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Row139" style:family="table-row">
      <style:table-row-properties style:min-row-height="0.5513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0pt"/>
    </style:style>
    <style:style style:name="TableRow163" style:family="table-row">
      <style:table-row-properties style:min-row-height="0.5513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6pt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style:font-size-complex="16pt"/>
    </style:style>
    <style:style style:name="T17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6pt"/>
    </style:style>
    <style:style style:name="T18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6pt"/>
    </style:style>
    <style:style style:name="T18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6pt"/>
    </style:style>
    <style:style style:name="P1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二</text:p></draw:text-box><svg:title/><svg:desc/></draw:frame><text:span text:style-name="T3">教學實踐研究計畫區域基地</text:span><text:span text:style-name="T4"><text:s/></text:span><text:span text:style-name="T5">跨校教師社群經費規畫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社群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經費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合計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rows-spanned="12">
            <text:p text:style-name="P31"/>
          </table:table-cell>
          <table:table-cell table:style-name="TableCell32">
            <text:p text:style-name="P33">國內差旅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限課程所需參訪之交通費(含租車費、學生保險)</text:p>
            <text:p text:style-name="P42">2.參加相關研討會議所需交通費及講者交通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工作費、工讀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工作費、工讀費補充保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講座鐘點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座鐘點費補充保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影印、印刷及裝訂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材料及用品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教材費及稿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膳費</text:p>
          </table:table-cell>
          <table:table-cell table:style-name="TableCell131">
            <text:p text:style-name="P132">8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辦理活動或會議用餐費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外部場地使用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雜支(6%以下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總計</text:p>
          </table:table-cell>
          <table:table-cell table:style-name="TableCell167" table:number-columns-spanned="3">
            <text:p text:style-name="P168">（元）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社群召集人簽章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內文"><text:span text:style-name="T178">日期：</text:span><text:span text:style-name="T179"><text:s text:c="5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2-22T08:38:00Z</meta:creation-date>
    <dc:date>2021-02-22T08:38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