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/>
    </style:style>
    <style:style style:name="P2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3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" style:parent-style-name="內文Web" style:family="paragraph">
      <style:paragraph-properties fo:margin-top="0.125in" fo:margin-bottom="0.125in" fo:background-color="#FFFFFF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1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6" style:parent-style-name="內文Web" style:family="paragraph">
      <style:paragraph-properties fo:margin-top="0.125in" fo:margin-bottom="0.125in" fo:background-color="#FFFFFF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0" style:parent-style-name="內文Web" style:family="paragraph">
      <style:paragraph-properties fo:margin-top="0.125in" fo:margin-bottom="0.125in" fo:margin-left="0.6888in" fo:text-indent="-0.6888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1" style:parent-style-name="內文Web" style:family="paragraph">
      <style:paragraph-properties fo:margin-top="0.125in" fo:margin-bottom="0.125in" fo:margin-left="0.6888in" fo:text-indent="-0.6888in" fo:background-color="#FFFFFF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</office:automatic-styles>
  <office:body>
    <office:text text:use-soft-page-breaks="true">
      <text:p text:style-name="P1">標題：<text:s/>教學發展中心<text:s/>誠徵專案工讀<text:s/>1名</text:p>
      <text:p text:style-name="P2">應徵資格：本校進修推廣部學生(低年級者優先)</text:p>
      <text:p text:style-name="P3">應徵條件：1.熟悉office與一般電腦文書及網頁操作。</text:p>
      <text:p text:style-name="P4">2.態度積極、認真負責、具備良好溝通能力。</text:p>
      <text:p text:style-name="P5">3.準時上班之習慣。</text:p>
      <text:p text:style-name="P6">4.具備良好電話接聽、轉達之能力。</text:p>
      <text:p text:style-name="P7"><text:span text:style-name="T8">工作內容：</text:span><text:span text:style-name="T9">1.</text:span><text:span text:style-name="T10">協助高等教育深耕計畫指標成果蒐集。</text:span></text:p>
      <text:p text:style-name="P11">2.教學發展中心公文收發。</text:p>
      <text:p text:style-name="P12">3.教學發展中心網頁維護管理。</text:p>
      <text:p text:style-name="P13">4.辦公室、資訊大樓(走廊、樓梯)、會議室等環境清潔。</text:p>
      <text:p text:style-name="P14">5.臨時活動、會議茶水、資料準備。</text:p>
      <text:p text:style-name="P15">6.臨時交辦事項。</text:p>
      <text:p text:style-name="P16"><text:span text:style-name="T17">工作待遇：</text:span><text:span text:style-name="T18">1.</text:span><text:span text:style-name="T19">依照學校工讀生相關規定核發薪資，每月上限時數</text:span><text:span text:style-name="T20">130</text:span><text:span text:style-name="T21">小時。</text:span></text:p>
      <text:p text:style-name="P22">2.試用期3個月，每學期一聘。</text:p>
      <text:p text:style-name="P23"><text:span text:style-name="T24">3.</text:span><text:span text:style-name="T25">上班時間：上午</text:span><text:span text:style-name="T26">9:00-12:00</text:span><text:span text:style-name="T27">，下午</text:span><text:span text:style-name="T28">:14:00-17:00</text:span><text:span text:style-name="T29">，依單位需求彈性調整。</text:span></text:p>
      <text:p text:style-name="P30">應徵方式：請於信件主旨敘明「應徵教學發展中心專案工讀生」，將履歷表E-mail至信箱：jennywei@nfu.edu.tw（如有疑問，請E-mail或電洽05-6315916<text:s/>魏小姐）</text:p>
      <text:p text:style-name="P31"><text:span text:style-name="T32">應徵期限：即日起至</text:span><text:span text:style-name="T33">112</text:span><text:span text:style-name="T34">年</text:span><text:span text:style-name="T35">12</text:span><text:span text:style-name="T36">月</text:span><text:span text:style-name="T37">29</text:span><text:span text:style-name="T38">日</text:span><text:span text:style-name="T39">(</text:span><text:span text:style-name="T40">星期五</text:span><text:span text:style-name="T41">)</text:span><text:span text:style-name="T42">止，</text:span><text:span text:style-name="T43">隨到隨審，依書面資料審核</text:span><text:span text:style-name="T44">,</text:span><text:span text:style-name="T45">擇優通知面試；未接獲面試通知者怒不另行通知、函覆及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魏鈺錚</dc:creator>
    <meta:creation-date>2023-12-04T06:50:00Z</meta:creation-date>
    <dc:date>2023-12-20T07:38:00Z</dc:date>
    <meta:template xlink:href="Normal" xlink:type="simple"/>
    <meta:editing-cycles>4</meta:editing-cycles>
    <meta:editing-duration>PT840S</meta:editing-duration>
    <meta:document-statistic meta:page-count="1" meta:paragraph-count="1" meta:word-count="73" meta:character-count="494" meta:row-count="3" meta:non-whitespace-character-count="422"/>
  </office:meta>
</office:document-meta>
</file>