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8083in"/>
    </style:style>
    <style:style style:name="Table2" style:family="table">
      <style:table-properties style:width="6.9861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0" style:family="table-row">
      <style:table-row-properties style:min-row-height="1.36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1.12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 style:min-row-height="0.9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8" style:family="table-column">
      <style:table-column-properties style:column-width="0.8243in"/>
    </style:style>
    <style:style style:name="TableColumn69" style:family="table-column">
      <style:table-column-properties style:column-width="1.7229in"/>
    </style:style>
    <style:style style:name="TableColumn70" style:family="table-column">
      <style:table-column-properties style:column-width="0.0159in"/>
    </style:style>
    <style:style style:name="TableColumn71" style:family="table-column">
      <style:table-column-properties style:column-width="0.968in"/>
    </style:style>
    <style:style style:name="TableColumn72" style:family="table-column">
      <style:table-column-properties style:column-width="0.0111in"/>
    </style:style>
    <style:style style:name="TableColumn73" style:family="table-column">
      <style:table-column-properties style:column-width="0.6763in"/>
    </style:style>
    <style:style style:name="TableColumn74" style:family="table-column">
      <style:table-column-properties style:column-width="0.7041in"/>
    </style:style>
    <style:style style:name="TableColumn75" style:family="table-column">
      <style:table-column-properties style:column-width="0.8743in"/>
    </style:style>
    <style:style style:name="TableColumn76" style:family="table-column">
      <style:table-column-properties style:column-width="1.6611in"/>
    </style:style>
    <style:style style:name="Table67" style:family="table">
      <style:table-properties style:width="7.4583in" fo:margin-left="0in" table:align="center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91" style:family="table-row">
      <style:table-row-properties style:min-row-height="0.4354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3729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min-row-height="0.3784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Row112" style:family="table-row">
      <style:table-row-properties style:min-row-height="0.3187in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Row122" style:family="table-row">
      <style:table-row-properties style:min-row-height="0.3291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1979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77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562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1.4486in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1.4215in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2.7368in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臨時工讀生<text:s/>1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日間部、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<text:span text:style-name="T15">態度積極、認真負責、具良好溝通能力</text:span><text:span text:style-name="T16">。</text:span></text:p>
              </text:list-item>
              <text:list-item>
                <text:p text:style-name="P17">準時上班之習慣。</text:p>
              </text:list-item>
              <text:list-item>
                <text:p text:style-name="P18"><text:span text:style-name="T19">具備良好電話接聽、轉達之能力。</text:span>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工作內容：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協助配合中心防疫樓管相關事宜。</text:span></text:p>
              </text:list-item>
              <text:list-item>
                <text:p text:style-name="P26"><text:span text:style-name="T27">辦公室、資訊大樓</text:span><text:span text:style-name="T28">(</text:span><text:span text:style-name="T29">走廊、樓梯</text:span><text:span text:style-name="T30">)</text:span><text:span text:style-name="T31">、會議室等環境清潔。</text:span></text:p>
              </text:list-item>
              <text:list-item>
                <text:p text:style-name="P32"><text:span text:style-name="T33">臨時活動、會議茶水、資料準備。</text:span></text:p>
              </text:list-item>
              <text:list-item>
                <text:p text:style-name="P34"><text:span text:style-name="T35">臨時交辦事項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待遇：</text:p>
          </table:table-cell>
          <table:table-cell table:style-name="TableCell39">
            <text:p text:style-name="P40">依學校臨時工讀生待遇158元/時，二代健保、勞保、勞退。</text:p>
            <text:list text:style-name="LFO3" text:continue-numbering="true">
              <text:list-item>
                <text:p text:style-name="P41">每個月時數上限48小時。</text:p>
              </text:list-item>
              <text:list-item>
                <text:p text:style-name="P42">上班時間：<text:line-break/>星期二、四:8:00~12:00，12:00~13:00，13:00~17:00。<text:line-break/>星期三:8:00~12:00，13:00~17:00<text:line-break/>排班制，依單位需求彈性安排每月工讀時間，總時數不超過48小時。</text:p>
              </text:list-item>
              <text:list-item>
                <text:p text:style-name="P43">工作內容依單位需求彈性調整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應徵方式：</text:p>
          </table:table-cell>
          <table:table-cell table:style-name="TableCell47">
            <text:p text:style-name="P48">請親自繳交履歷表至教學發展中心（資訊大樓四樓）或</text:p>
            <text:p text:style-name="P49">E-mail至信箱：zihya1220@nfu.edu.tw</text:p>
            <text:p text:style-name="P50">（如有疑問，請E-mail或電洽05-6313124<text:s/>黃小姐）</text:p>
            <text:p text:style-name="P51"><text:span text:style-name="T52">※應徵時請檢附學期課表</text:span></text:p>
          </table:table-cell>
        </table:table-row>
        <table:table-row table:style-name="TableRow53">
          <table:table-cell table:style-name="TableCell54">
            <text:p text:style-name="P55">應徵期限：</text:p>
          </table:table-cell>
          <table:table-cell table:style-name="TableCell56">
            <text:p text:style-name="P57">即日起至109年11月13日止</text:p>
            <text:p text:style-name="P58">隨到隨審，有意者請盡速投遞;依書面資料審核,擇優通知面試。</text:p>
            <text:p text:style-name="P59">未接獲面試通知者怒不另行通知、函覆及退件。</text:p>
          </table:table-cell>
        </table:table-row>
        <table:table-row table:style-name="TableRow60">
          <table:table-cell table:style-name="TableCell61">
            <text:p text:style-name="P62">注意事項：</text:p>
          </table:table-cell>
          <table:table-cell table:style-name="TableCell63">
            <text:p text:style-name="P64">錄取後可立即報到者優先。(上班日待通過後安排)</text:p>
          </table:table-cell>
        </table:table-row>
      </table:table>
      <text:soft-page-break/>
      <text:p text:style-name="P65"><text:span text:style-name="T66">應徵工讀生履歷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　　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□男□女</text:p>
          </table:table-cell>
          <table:covered-table-cell/>
          <table:table-cell table:style-name="TableCell84" table:number-columns-spanned="2">
            <text:p text:style-name="P85">學號</text:p>
          </table:table-cell>
          <table:covered-table-cell/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rows-spanned="3">
            <text:p text:style-name="P90">照片</text:p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班級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手機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學歷</text:p>
          </table:table-cell>
          <table:table-cell table:style-name="TableCell125" table:number-columns-spanned="2">
            <text:p text:style-name="P126">學校名稱</text:p>
          </table:table-cell>
          <table:covered-table-cell/>
          <table:table-cell table:style-name="TableCell127" table:number-columns-spanned="4">
            <text:p text:style-name="P128">系（所）肆、畢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起迄時間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經歷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專長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自傳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5-22T06:11:00Z</meta:creation-date>
    <dc:date>2020-11-05T02:36:00Z</dc:date>
    <meta:print-date>2018-05-22T01:16:00Z</meta:print-date>
    <meta:template xlink:href="Normal" xlink:type="simple"/>
    <meta:editing-cycles>9</meta:editing-cycles>
    <meta:editing-duration>PT5520S</meta:editing-duration>
    <meta:document-statistic meta:page-count="2" meta:paragraph-count="1" meta:word-count="100" meta:character-count="669" meta:row-count="4" meta:non-whitespace-character-count="570"/>
  </office:meta>
</office:document-meta>
</file>